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35f9"/>
    </style:style>
    <style:style style:name="P2" style:family="paragraph" style:parent-style-name="Text_20_body">
      <style:paragraph-properties fo:text-align="center" style:justify-single-word="false"/>
      <style:text-properties officeooo:paragraph-rsid="000f35f9"/>
    </style:style>
    <style:style style:name="P3" style:family="paragraph" style:parent-style-name="Text_20_body">
      <style:paragraph-properties fo:text-align="justify" style:justify-single-word="false"/>
      <style:text-properties officeooo:paragraph-rsid="000f35f9"/>
    </style:style>
    <style:style style:name="P4" style:family="paragraph" style:parent-style-name="Text_20_body">
      <style:paragraph-properties fo:margin-left="1.247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officeooo:paragraph-rsid="000f35f9" style:text-underline-mode="continuous" style:text-overline-mode="continuous" style:text-line-through-mode="continuous"/>
    </style:style>
    <style:style style:name="P5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0f35f9"/>
    </style:style>
    <style:style style:name="P6" style:family="paragraph" style:parent-style-name="Text_20_body" style:list-style-name="L1">
      <style:text-properties officeooo:paragraph-rsid="000f35f9"/>
    </style:style>
    <style:style style:name="P7" style:family="paragraph" style:parent-style-name="Text_20_body" style:list-style-name="L2">
      <style:text-properties officeooo:paragraph-rsid="000f35f9"/>
    </style:style>
    <style:style style:name="P8" style:family="paragraph" style:parent-style-name="Text_20_body" style:list-style-name="L3">
      <style:text-properties officeooo:paragraph-rsid="000f35f9"/>
    </style:style>
    <style:style style:name="P9" style:family="paragraph" style:parent-style-name="Text_20_body" style:list-style-name="L4">
      <style:paragraph-properties fo:text-align="justify" style:justify-single-word="false"/>
      <style:text-properties officeooo:paragraph-rsid="000f35f9"/>
    </style:style>
    <style:style style:name="P10" style:family="paragraph" style:parent-style-name="Text_20_body" style:list-style-name="L5">
      <style:text-properties officeooo:paragraph-rsid="000f35f9"/>
    </style:style>
    <style:style style:name="P11" style:family="paragraph" style:parent-style-name="Text_20_body" style:list-style-name="L6">
      <style:text-properties officeooo:paragraph-rsid="000f35f9"/>
    </style:style>
    <style:style style:name="P12" style:family="paragraph" style:parent-style-name="Text_20_body" style:list-style-name="L7">
      <style:text-properties officeooo:paragraph-rsid="000f35f9"/>
    </style:style>
    <style:style style:name="P13" style:family="paragraph" style:parent-style-name="Text_20_body" style:list-style-name="L8">
      <style:text-properties officeooo:paragraph-rsid="000f35f9"/>
    </style:style>
    <style:style style:name="P14" style:family="paragraph" style:parent-style-name="Text_20_body" style:list-style-name="L9">
      <style:text-properties officeooo:paragraph-rsid="000f35f9"/>
    </style:style>
    <style:style style:name="P15" style:family="paragraph" style:parent-style-name="Text_20_body" style:list-style-name="L10">
      <style:text-properties officeooo:paragraph-rsid="000f35f9"/>
    </style:style>
    <style:style style:name="P16" style:family="paragraph" style:parent-style-name="Text_20_body" style:list-style-name="L11">
      <style:text-properties officeooo:paragraph-rsid="000f35f9"/>
    </style:style>
    <style:style style:name="P17" style:family="paragraph" style:parent-style-name="Text_20_body" style:list-style-name="L12">
      <style:text-properties officeooo:paragraph-rsid="000f35f9"/>
    </style:style>
    <style:style style:name="P18" style:family="paragraph" style:parent-style-name="Text_20_body" style:list-style-name="L13">
      <style:text-properties officeooo:paragraph-rsid="001287f2"/>
    </style:style>
    <style:style style:name="P19" style:family="paragraph" style:parent-style-name="Text_20_body" style:list-style-name="L13">
      <style:text-properties officeooo:rsid="00169a18" officeooo:paragraph-rsid="001287f2" loext:padding="0cm" loext:border="none"/>
    </style:style>
    <style:style style:name="P20" style:family="paragraph" style:parent-style-name="Text_20_body" style:list-style-name="L2">
      <style:paragraph-properties fo:margin-top="0cm" fo:margin-bottom="0cm" style:contextual-spacing="false"/>
      <style:text-properties officeooo:paragraph-rsid="000f35f9"/>
    </style:style>
    <style:style style:name="P21" style:family="paragraph" style:parent-style-name="Text_20_body" style:list-style-name="L8">
      <style:paragraph-properties fo:margin-top="0cm" fo:margin-bottom="0cm" style:contextual-spacing="false"/>
      <style:text-properties officeooo:paragraph-rsid="000f35f9"/>
    </style:style>
    <style:style style:name="P22" style:family="paragraph" style:parent-style-name="Text_20_body" style:list-style-name="L10">
      <style:paragraph-properties fo:margin-top="0cm" fo:margin-bottom="0cm" style:contextual-spacing="false" fo:text-align="justify" style:justify-single-word="false"/>
      <style:text-properties officeooo:paragraph-rsid="000f35f9"/>
    </style:style>
    <style:style style:name="P23" style:family="paragraph" style:parent-style-name="Text_20_body" style:list-style-name="L13">
      <style:paragraph-properties fo:margin-top="0cm" fo:margin-bottom="0cm" style:contextual-spacing="false" fo:text-align="justify" style:justify-single-word="false"/>
      <style:text-properties officeooo:paragraph-rsid="000f35f9"/>
    </style:style>
    <style:style style:name="P24" style:family="paragraph" style:parent-style-name="Text_20_body" style:list-style-name="L10">
      <style:paragraph-properties fo:margin-top="0cm" fo:margin-bottom="0cm" style:contextual-spacing="false"/>
      <style:text-properties officeooo:paragraph-rsid="000f35f9"/>
    </style:style>
    <style:style style:name="P25" style:family="paragraph" style:parent-style-name="Text_20_body" style:list-style-name="L11">
      <style:paragraph-properties fo:margin-top="0cm" fo:margin-bottom="0cm" style:contextual-spacing="false"/>
      <style:text-properties officeooo:paragraph-rsid="000f35f9"/>
    </style:style>
    <style:style style:name="P26" style:family="paragraph" style:parent-style-name="Text_20_body" style:list-style-name="L13">
      <style:paragraph-properties fo:margin-top="0cm" fo:margin-bottom="0cm" style:contextual-spacing="false"/>
      <style:text-properties officeooo:paragraph-rsid="001287f2"/>
    </style:style>
    <style:style style:name="P27" style:family="paragraph" style:parent-style-name="Text_20_body" style:list-style-name="L13" style:master-page-name="">
      <loext:graphic-properties draw:fill="none"/>
      <style:paragraph-properties fo:margin-left="11.4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1287f2"/>
    </style:style>
    <style:style style:name="P28" style:family="paragraph" style:parent-style-name="Text_20_body" style:list-style-name="L13">
      <loext:graphic-properties draw:fill="none"/>
      <style:paragraph-properties fo:margin-left="11.4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rsid="00151bb4" officeooo:paragraph-rsid="001287f2" loext:padding="0cm" loext:border="none"/>
    </style:style>
    <style:style style:name="P29" style:family="paragraph" style:parent-style-name="Text_20_body" style:list-style-name="L13">
      <loext:graphic-properties draw:fill="none"/>
      <style:paragraph-properties fo:margin-left="11.4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1287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2b18" style:font-weight-asian="normal" style:font-weight-complex="normal" loext:padding="0cm" loext:border="none"/>
    </style:style>
    <style:style style:name="T3" style:family="text">
      <style:text-properties fo:font-weight="normal" style:font-weight-asian="normal" style:font-weight-complex="normal" loext:padding="0cm" loext:border="none"/>
    </style:style>
    <style:style style:name="T4" style:family="text">
      <style:text-properties fo:font-weight="normal" officeooo:rsid="000b6533" style:font-weight-asian="normal" style:font-weight-complex="normal" loext:padding="0cm" loext:border="none"/>
    </style:style>
    <style:style style:name="T5" style:family="text">
      <style:text-properties fo:font-weight="normal" officeooo:rsid="000c8005" style:font-weight-asian="normal" style:font-weight-complex="normal" loext:padding="0cm" loext:border="none"/>
    </style:style>
    <style:style style:name="T6" style:family="text">
      <style:text-properties fo:font-weight="normal" officeooo:rsid="00111e81" style:font-weight-asian="normal" style:font-weight-complex="normal" loext:padding="0cm" loext:border="none"/>
    </style:style>
    <style:style style:name="T7" style:family="text">
      <style:text-properties fo:font-weight="normal" officeooo:rsid="001287f2" style:font-weight-asian="normal" style:font-weight-complex="normal"/>
    </style:style>
    <style:style style:name="T8" style:family="text">
      <style:text-properties fo:font-weight="normal" officeooo:rsid="0013ff44" style:font-weight-asian="normal" style:font-weight-complex="normal"/>
    </style:style>
    <style:style style:name="T9" style:family="text">
      <style:text-properties fo:font-weight="normal" officeooo:rsid="0013ff44" style:font-weight-asian="normal" style:font-weight-complex="normal" loext:padding="0cm" loext:border="none"/>
    </style:style>
    <style:style style:name="T10" style:family="text">
      <style:text-properties fo:font-weight="normal" officeooo:rsid="0014e996" style:font-weight-asian="normal" style:font-weight-complex="normal"/>
    </style:style>
    <style:style style:name="T11" style:family="text">
      <style:text-properties officeooo:rsid="00102b18"/>
    </style:style>
    <style:style style:name="T12" style:family="text">
      <style:text-properties loext:padding="0cm" loext:border="none"/>
    </style:style>
    <style:style style:name="T13" style:family="text">
      <style:text-properties officeooo:rsid="00111e81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officeooo:rsid="00169a18" loext:padding="0cm" loext:border="none"/>
    </style:style>
    <style:style style:name="T16" style:family="text">
      <style:text-properties officeooo:rsid="00151bb4" loext:padding="0cm" loext:border="none"/>
    </style:style>
    <style:style style:name="T17" style:family="text">
      <style:text-properties officeooo:rsid="0011ce82"/>
    </style:style>
    <style:style style:name="T18" style:family="text">
      <style:text-properties officeooo:rsid="001287f2"/>
    </style:style>
    <style:style style:name="T19" style:family="text">
      <style:text-properties officeooo:rsid="001287f2" loext:padding="0cm" loext:border="none"/>
    </style:style>
    <style:style style:name="T20" style:family="text">
      <style:text-properties officeooo:rsid="00134cd5"/>
    </style:style>
    <style:style style:name="T21" style:family="text">
      <style:text-properties officeooo:rsid="0013ff44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4e99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Pawłów, 202</text:span></text:span><text:span text:style-name="Strong_20_Emphasis"><text:span text:style-name="T8">6-01-29</text:span></text:span></text:p>
      <text:p text:style-name="P1"><text:span text:style-name="Strong_20_Emphasis"><text:span text:style-name="T1">Gminny Ośrodek Pomocy</text:span></text:span></text:p>
      <text:p text:style-name="P1"><text:span text:style-name="Strong_20_Emphasis"><text:span text:style-name="T1">Społecznej w Pawłowie</text:span></text:span></text:p>
      <text:p text:style-name="P1"><text:span text:style-name="Strong_20_Emphasis"><text:span text:style-name="T1">Pawłów 56</text:span></text:span></text:p>
      <text:p text:style-name="P1"><text:span text:style-name="Strong_20_Emphasis"><text:span text:style-name="T1">27-225 Pawłów</text:span></text:span></text:p>
      <text:p text:style-name="P1"><text:span text:style-name="Strong_20_Emphasis"><text:s/></text:span></text:p>
      <text:p text:style-name="P2"><text:span text:style-name="Strong_20_Emphasis">ZAPYTANIE OFERTOWE</text:span></text:p>
      <text:p text:style-name="P1"/>
      <text:p text:style-name="P3">Na podstawie art. 2 ust. 1 <text:s/>pkt 1 ustawy z dnia 11 września 2019 r. <text:s/>Prawo zamówień publicznych (tj. Dz. U. z 20<text:span text:style-name="T11">24</text:span>r., poz. <text:span text:style-name="T11">1320</text:span> z późn. zm.) Gminny Ośrodek Pomocy Społecznej w Pawłowie zaprasza do składania ofert na realizację w 202<text:span text:style-name="T21">6</text:span> roku specjalistycznych usług opiekuńczych dla <text:span text:style-name="T11">dziecka chorego na SMA.</text:span></text:p>
      <text:list xml:id="list919939293" text:style-name="L1">
        <text:list-item>
          <text:p text:style-name="P6"><text:span text:style-name="Strong_20_Emphasis">ZAMAWIAJĄCY</text:span></text:p>
        </text:list-item>
      </text:list>
      <text:p text:style-name="P1">Gminny Ośrodek Pomocy Społecznej w Pawłowie</text:p>
      <text:p text:style-name="P1">Pawłów 56, 27-225 Pawłów</text:p>
      <text:p text:style-name="P1">tel. 041 306 71 54</text:p>
      <text:p text:style-name="P1">e-mail: <text:span text:style-name="T17">gops</text:span>@p<text:span text:style-name="T17">awlow</text:span>.pl</text:p>
      <text:list xml:id="list1711506012" text:style-name="L2">
        <text:list-item>
          <text:p text:style-name="P20"><text:span text:style-name="Strong_20_Emphasis">OPIS PRZEDMIOTU ZAMÓWIENIA </text:span><text:span text:style-name="Strong_20_Emphasis"><text:span text:style-name="T3">wykonywanie specjalistycznych usług opiekuńczych</text:span></text:span><text:span text:style-name="Strong_20_Emphasis"><text:span text:style-name="T2"> z zakresu rehabilitacji ruchowej, </text:span></text:span><text:span text:style-name="Strong_20_Emphasis"><text:span text:style-name="T9">oddechowej i sensorycznej</text:span></text:span><text:span text:style-name="Strong_20_Emphasis"><text:span text:style-name="T2"> dla dziecka wentylowanego mechanicznie </text:span></text:span><text:span text:style-name="Strong_20_Emphasis"><text:span text:style-name="T9">w łącznym wymiarze 4</text:span></text:span><text:span text:style-name="Strong_20_Emphasis"><text:span text:style-name="T2"> </text:span></text:span><text:span text:style-name="Strong_20_Emphasis"><text:span text:style-name="T3">godzin </text:span></text:span><text:span text:style-name="Strong_20_Emphasis"><text:span text:style-name="T2">tygodniowo</text:span></text:span><text:span text:style-name="Strong_20_Emphasis"><text:span text:style-name="T3">. </text:span></text:span><text:span text:style-name="Strong_20_Emphasis"><text:span text:style-name="T4">Zamawiający zastrzega sobie, iż w trakcie trwania realizacji zamówienia liczba godzin świadczenia usługi może ulec zmniejszeniu lub zwiększeniu.</text:span></text:span></text:p>
        </text:list-item>
        <text:list-item>
          <text:p text:style-name="P7"><text:span text:style-name="Strong_20_Emphasis"><text:span text:style-name="T12">Szczegółowy opis przedmiotu zamówienia</text:span></text:span><text:span text:style-name="Strong_20_Emphasis"><text:span text:style-name="T3">: </text:span></text:span><text:span text:style-name="Strong_20_Emphasis"><text:span text:style-name="T4">Zakres rzeczowy specjalistycznych usług opiekuńczych, o kt</text:span></text:span><text:span text:style-name="Strong_20_Emphasis"><text:span text:style-name="T5">órym mowa powyżej obejmuje </text:span></text:span><text:span text:style-name="Strong_20_Emphasis"><text:span text:style-name="T2">rehabilitację ruchową, </text:span></text:span><text:span text:style-name="Strong_20_Emphasis"><text:span text:style-name="T9">oddechową i sensoryczną</text:span></text:span><text:span text:style-name="Strong_20_Emphasis"><text:span text:style-name="T2"> dla </text:span></text:span><text:span text:style-name="Strong_20_Emphasis"><text:span text:style-name="T5">dziecka z </text:span></text:span><text:span text:style-name="Strong_20_Emphasis"><text:span text:style-name="T6">rdzeniowym zanikiem mięśni oraz przewlekłą niewydolnością oddechową.</text:span></text:span></text:p>
        </text:list-item>
      </text:list>
      <text:list xml:id="list1244441420" text:style-name="L3">
        <text:list-item>
          <text:p text:style-name="P8"><text:span text:style-name="Strong_20_Emphasis">Termin realizacji zamówienia</text:span>: <text:span text:style-name="T21">luty</text:span><text:span text:style-name="T13"> </text:span>202<text:span text:style-name="T21">6r</text:span>. – grudzień 20<text:span text:style-name="T21">26</text:span>r.</text:p>
        </text:list-item>
      </text:list>
      <text:list xml:id="list132449642" text:style-name="L4">
        <text:list-item>
          <text:p text:style-name="P9"><text:span text:style-name="Strong_20_Emphasis">Kryterium wyboru</text:span>:<text:span text:style-name="T22"> najniższa</text:span> <text:span text:style-name="Strong_20_Emphasis">cena netto jednej godziny usług, doświadczenie zawodowe.</text:span></text:p>
        </text:list-item>
      </text:list>
      <text:list xml:id="list4159507849" text:style-name="L5">
        <text:list-item>
          <text:p text:style-name="P10"><text:span text:style-name="Strong_20_Emphasis">Inne istotne warunki zamówienia</text:span>:</text:p>
        </text:list-item>
      </text:list>
      <text:list xml:id="list1050403860" text:style-name="L6">
        <text:list-item>
          <text:p text:style-name="P11"><text:span text:style-name="Domyślna_20_czcionka_20_akapitu"><text:span text:style-name="T14">Ogólny zakres wykonywanych czynności:</text:span></text:span></text:p>
        </text:list-item>
      </text:list>
      <text:p text:style-name="P1">Zgodnie z § 2 pkt 1 i 3 Rozporządzenia z dnia <text:span text:style-name="T17">31</text:span> <text:span text:style-name="T17">maja</text:span> 20<text:span text:style-name="T17">24</text:span> r. w sprawie specjalistycznych usług opiekuńczych w formie zajęć rehabilitacyjnych wobec dziecka <text:span text:style-name="T13">z niepełnosprawnością</text:span></text:p>
      <text:list xml:id="list2186360994" text:style-name="L7">
        <text:list-item>
          <text:p text:style-name="P12"><text:span text:style-name="Domyślna_20_czcionka_20_akapitu"><text:span text:style-name="T14">Niezbędne wymagania</text:span></text:span>:</text:p>
        </text:list-item>
      </text:list>
      <text:p text:style-name="P3">Zgodnie z §3 Rozporządzenia z dnia <text:span text:style-name="T17">31 maja</text:span> 20<text:span text:style-name="T17">24</text:span> r. <text:s/>w sprawie specjalistycznych usług opiekuńczych:</text:p>
      <text:list xml:id="list3375220019" text:style-name="L8">
        <text:list-item>
          <text:p text:style-name="P21"><text:soft-page-break/>Posiadanie kwalifikacji do wykonywania zawodu specjalisty w zakresie rehabilitacji medycznej lub fizjoterap<text:span text:style-name="T17">ii,</text:span></text:p>
        </text:list-item>
        <text:list-item>
          <text:p text:style-name="P13">Posiadanie co najmniej półrocznego stażu w jednej z następujących jednostek:</text:p>
        </text:list-item>
      </text:list>
      <text:p text:style-name="P1">– szpitalu psychiatrycznym,</text:p>
      <text:p text:style-name="P1">– jednostce organizacyjnej pomocy społecznej dla osób z zaburzeniami psychicznymi,</text:p>
      <text:p text:style-name="P1">– placówce terapii lub placówce oświatowej, do której uczęszczają dzieci z zaburzeniami rozwoju lub upośledzeniem umysłowym,</text:p>
      <text:p text:style-name="P1">– ośrodku terapeutyczno – edukacyjno – wychowawczym,</text:p>
      <text:p text:style-name="P1">– zakładzie rehabilitacji,</text:p>
      <text:p text:style-name="P1">– innej jednostce niż wymienione w pkt 1-5, świadczącej specjalistyczne usługi opiekuńcze dla osób z zaburzeniami psychicznymi.</text:p>
      <text:list xml:id="list3579074031" text:style-name="L9">
        <text:list-item>
          <text:p text:style-name="P14">Posiadanie udokumentowanego przeszkolenia i doświadczenia w zakresie prowadzenia <text:span text:style-name="T20">rehabilitacji ruchowej</text:span>.</text:p>
        </text:list-item>
      </text:list>
      <text:p text:style-name="P4">Wymagane dokumenty:</text:p>
      <text:list xml:id="list2213692791" text:style-name="L10">
        <text:list-item>
          <text:p text:style-name="P22">Oferta cenowa za wykonywanie jednej godziny specjalistycznych usług opiekuńczych dla <text:span text:style-name="T17">dziecka niepełnosprawnego z SMA</text:span> w dzień powszedni od poniedziałku do piątku (Załącznik nr 2).</text:p>
        </text:list-item>
        <text:list-item>
          <text:p text:style-name="P24">Dokument potwierdzający wykształcenie.</text:p>
        </text:list-item>
        <text:list-item>
          <text:p text:style-name="P24">Oświadczenie potwierdzające posiadane kwalifikacje i umiejętności (Zał. nr 1)</text:p>
        </text:list-item>
        <text:list-item>
          <text:p text:style-name="P15">Udokumentowany staż pracy w jednostkach wymienionych w pkt 1 § 3 w/w rozporządzenia.</text:p>
        </text:list-item>
      </text:list>
      <text:list xml:id="list1596674753" text:style-name="L11">
        <text:list-item>
          <text:p text:style-name="P25"><text:span text:style-name="Strong_20_Emphasis">Sposób przygotowania oferty</text:span>:</text:p>
          <text:list>
            <text:list-item>
              <text:p text:style-name="P25">Ofertę sporządzić należy na druku zgodnie z Załącznikiem Nr 2.</text:p>
            </text:list-item>
            <text:list-item>
              <text:p text:style-name="P25">Oferta winna być podpisana przez osobę upoważnioną.</text:p>
            </text:list-item>
            <text:list-item>
              <text:p text:style-name="P16">W przypadku składania oferty w siedzibie zamawiającego lub pocztą – na kopercie należy umieścić napis „<text:span text:style-name="Uwydatnienie">Zapytanie ofertowe na wykonywanie specjalistycznych usług opiekuńczych.</text:span>”</text:p>
            </text:list-item>
          </text:list>
        </text:list-item>
      </text:list>
      <text:list xml:id="list3582748017" text:style-name="L12">
        <text:list-item>
          <text:p text:style-name="P17"><text:span text:style-name="Strong_20_Emphasis">Miejsce i termin złożenia oferty</text:span>:</text:p>
        </text:list-item>
      </text:list>
      <text:list xml:id="list121987184" text:style-name="L13">
        <text:list-item>
          <text:p text:style-name="P23">Ofertę złożyć można osobiście u Zamawiającego tj. w Gminnym Ośrodku Pomocy Społecznej <text:span text:style-name="T18">w Pawłowie, Pawłów 56, 27-225 Pawłów w godzinach 7.00 – 15.00</text:span> lub pocztą tradycyjną, w terminie do <text:span text:style-name="T23">10</text:span>.<text:span text:style-name="T21">02.</text:span>202<text:span text:style-name="T21">6</text:span>r. do godz. <text:span text:style-name="T18">09</text:span>:00<text:span text:style-name="Strong_20_Emphasis">.</text:span></text:p>
        </text:list-item>
        <text:list-item>
          <text:p text:style-name="P26"><text:span text:style-name="Strong_20_Emphasis"><text:span text:style-name="T7">Otwarcie ofert nastąpi </text:span></text:span><text:span text:style-name="Strong_20_Emphasis"><text:span text:style-name="T10">10.</text:span></text:span><text:span text:style-name="Strong_20_Emphasis"><text:span text:style-name="T7">0</text:span></text:span><text:span text:style-name="Strong_20_Emphasis"><text:span text:style-name="T8">2</text:span></text:span><text:span text:style-name="Strong_20_Emphasis"><text:span text:style-name="T7">.202</text:span></text:span><text:span text:style-name="Strong_20_Emphasis"><text:span text:style-name="T8">6</text:span></text:span><text:span text:style-name="Strong_20_Emphasis"><text:span text:style-name="T7">r. </text:span></text:span><text:span text:style-name="Strong_20_Emphasis"><text:span text:style-name="T10">o</text:span></text:span><text:span text:style-name="Strong_20_Emphasis"><text:span text:style-name="T7"> godz. 1</text:span></text:span><text:span text:style-name="Strong_20_Emphasis"><text:span text:style-name="T8">0</text:span></text:span><text:span text:style-name="Strong_20_Emphasis"><text:span text:style-name="T7">.00</text:span></text:span></text:p>
        </text:list-item>
        <text:list-item>
          <text:p text:style-name="P18">Informacje można uzyskać pod numerem telefonu: <text:s/>041 306 71 5<text:span text:style-name="T18">3</text:span> lub 041 306 71 5<text:span text:style-name="T18">5</text:span></text:p>
          <text:p text:style-name="P18"/>
          <text:p text:style-name="P19"><text:s text:c="33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15">K</text:span><text:span text:style-name="T16">ierownik </text:span></text:p>
                          <text:p text:style-name="P28">Gminnego Ośrodka Pomocy </text:p>
                          <text:p text:style-name="P29"><text:span text:style-name="T16">Pomocy Społecznej </text:span><text:span text:style-name="T19">w Pawłowie</text:span></text:p>
                          <text:p text:style-name="P28">/-/Monika Skrzeczyna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5T10:56:30.877000000</meta:creation-date>
    <meta:editing-duration>PT17M50S</meta:editing-duration>
    <meta:editing-cycles>6</meta:editing-cycles>
    <meta:generator>LibreOffice/7.0.3.1$Windows_X86_64 LibreOffice_project/d7547858d014d4cf69878db179d326fc3483e082</meta:generator>
    <dc:date>2026-01-29T11:44:17.882000000</dc:date>
    <meta:document-statistic meta:table-count="0" meta:image-count="0" meta:object-count="0" meta:page-count="2" meta:paragraph-count="50" meta:word-count="494" meta:character-count="3616" meta:non-whitespace-character-count="3147"/>
  </office:meta>
</office:document-meta>
</file>