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f35f9"/>
    </style:style>
    <style:style style:name="P2" style:family="paragraph" style:parent-style-name="Text_20_body">
      <style:paragraph-properties fo:text-align="center" style:justify-single-word="false"/>
      <style:text-properties officeooo:paragraph-rsid="000f35f9"/>
    </style:style>
    <style:style style:name="P3" style:family="paragraph" style:parent-style-name="Text_20_body">
      <style:paragraph-properties fo:text-align="justify" style:justify-single-word="false"/>
      <style:text-properties officeooo:paragraph-rsid="000f35f9"/>
    </style:style>
    <style:style style:name="P4" style:family="paragraph" style:parent-style-name="Text_20_body">
      <style:paragraph-properties fo:margin-left="1.247cm" fo:margin-right="0cm" fo:text-indent="0cm" style:auto-text-indent="false">
        <style:tab-stops/>
      </style:paragraph-properties>
      <style:text-properties style:text-underline-style="solid" style:text-underline-width="auto" style:text-underline-color="font-color" officeooo:paragraph-rsid="000f35f9" style:text-underline-mode="continuous" style:text-overline-mode="continuous" style:text-line-through-mode="continuous"/>
    </style:style>
    <style:style style:name="P5" style:family="paragraph" style:parent-style-name="Text_20_body" style:master-page-name="MP0">
      <style:paragraph-properties fo:text-align="end" style:justify-single-word="false" style:page-number="auto" fo:break-before="page"/>
      <style:text-properties officeooo:paragraph-rsid="000f35f9"/>
    </style:style>
    <style:style style:name="P6" style:family="paragraph" style:parent-style-name="Text_20_body" style:list-style-name="L1">
      <style:text-properties officeooo:paragraph-rsid="000f35f9"/>
    </style:style>
    <style:style style:name="P7" style:family="paragraph" style:parent-style-name="Text_20_body" style:list-style-name="L2">
      <style:text-properties officeooo:paragraph-rsid="000f35f9"/>
    </style:style>
    <style:style style:name="P8" style:family="paragraph" style:parent-style-name="Text_20_body" style:list-style-name="L3">
      <style:text-properties officeooo:paragraph-rsid="000f35f9"/>
    </style:style>
    <style:style style:name="P9" style:family="paragraph" style:parent-style-name="Text_20_body" style:list-style-name="L4">
      <style:text-properties officeooo:paragraph-rsid="000f35f9"/>
    </style:style>
    <style:style style:name="P10" style:family="paragraph" style:parent-style-name="Text_20_body" style:list-style-name="L5">
      <style:text-properties officeooo:paragraph-rsid="000f35f9"/>
    </style:style>
    <style:style style:name="P11" style:family="paragraph" style:parent-style-name="Text_20_body" style:list-style-name="L6">
      <style:text-properties officeooo:paragraph-rsid="000f35f9"/>
    </style:style>
    <style:style style:name="P12" style:family="paragraph" style:parent-style-name="Text_20_body" style:list-style-name="L7">
      <style:text-properties officeooo:paragraph-rsid="000f35f9"/>
    </style:style>
    <style:style style:name="P13" style:family="paragraph" style:parent-style-name="Text_20_body" style:list-style-name="L8">
      <style:text-properties officeooo:paragraph-rsid="000f35f9"/>
    </style:style>
    <style:style style:name="P14" style:family="paragraph" style:parent-style-name="Text_20_body" style:list-style-name="L9">
      <style:text-properties officeooo:paragraph-rsid="000f35f9"/>
    </style:style>
    <style:style style:name="P15" style:family="paragraph" style:parent-style-name="Text_20_body" style:list-style-name="L10">
      <style:text-properties officeooo:paragraph-rsid="000f35f9"/>
    </style:style>
    <style:style style:name="P16" style:family="paragraph" style:parent-style-name="Text_20_body" style:list-style-name="L11">
      <style:text-properties officeooo:paragraph-rsid="000f35f9"/>
    </style:style>
    <style:style style:name="P17" style:family="paragraph" style:parent-style-name="Text_20_body" style:list-style-name="L12">
      <style:text-properties officeooo:paragraph-rsid="000f35f9"/>
    </style:style>
    <style:style style:name="P18" style:family="paragraph" style:parent-style-name="Text_20_body" style:list-style-name="L13">
      <style:text-properties officeooo:paragraph-rsid="001287f2"/>
    </style:style>
    <style:style style:name="P19" style:family="paragraph" style:parent-style-name="Text_20_body" style:list-style-name="L13">
      <style:text-properties officeooo:rsid="00169a18" officeooo:paragraph-rsid="001287f2" loext:padding="0cm" loext:border="none"/>
    </style:style>
    <style:style style:name="P20" style:family="paragraph" style:parent-style-name="Text_20_body" style:list-style-name="L2">
      <style:paragraph-properties fo:margin-top="0cm" fo:margin-bottom="0cm" loext:contextual-spacing="false"/>
      <style:text-properties officeooo:paragraph-rsid="000f35f9"/>
    </style:style>
    <style:style style:name="P21" style:family="paragraph" style:parent-style-name="Text_20_body" style:list-style-name="L8">
      <style:paragraph-properties fo:margin-top="0cm" fo:margin-bottom="0cm" loext:contextual-spacing="false"/>
      <style:text-properties officeooo:paragraph-rsid="000f35f9"/>
    </style:style>
    <style:style style:name="P22" style:family="paragraph" style:parent-style-name="Text_20_body" style:list-style-name="L10">
      <style:paragraph-properties fo:margin-top="0cm" fo:margin-bottom="0cm" loext:contextual-spacing="false"/>
      <style:text-properties officeooo:paragraph-rsid="000f35f9"/>
    </style:style>
    <style:style style:name="P23" style:family="paragraph" style:parent-style-name="Text_20_body" style:list-style-name="L11">
      <style:paragraph-properties fo:margin-top="0cm" fo:margin-bottom="0cm" loext:contextual-spacing="false"/>
      <style:text-properties officeooo:paragraph-rsid="000f35f9"/>
    </style:style>
    <style:style style:name="P24" style:family="paragraph" style:parent-style-name="Text_20_body" style:list-style-name="L13">
      <style:paragraph-properties fo:margin-top="0cm" fo:margin-bottom="0cm" loext:contextual-spacing="false"/>
      <style:text-properties officeooo:paragraph-rsid="000f35f9"/>
    </style:style>
    <style:style style:name="P25" style:family="paragraph" style:parent-style-name="Text_20_body" style:list-style-name="L13">
      <style:paragraph-properties fo:margin-top="0cm" fo:margin-bottom="0cm" loext:contextual-spacing="false"/>
      <style:text-properties officeooo:paragraph-rsid="001287f2"/>
    </style:style>
    <style:style style:name="P26" style:family="paragraph" style:parent-style-name="Text_20_body" style:list-style-name="L13" style:master-page-name="">
      <loext:graphic-properties draw:fill="none"/>
      <style:paragraph-properties fo:margin-left="11.4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officeooo:paragraph-rsid="001287f2"/>
    </style:style>
    <style:style style:name="P27" style:family="paragraph" style:parent-style-name="Text_20_body" style:list-style-name="L13">
      <loext:graphic-properties draw:fill="none"/>
      <style:paragraph-properties fo:margin-left="11.4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1287f2"/>
    </style:style>
    <style:style style:name="P28" style:family="paragraph" style:parent-style-name="Text_20_body" style:list-style-name="L13">
      <loext:graphic-properties draw:fill="none"/>
      <style:paragraph-properties fo:margin-left="11.4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rsid="00151bb4" officeooo:paragraph-rsid="001287f2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2b18" style:font-weight-asian="normal" style:font-weight-complex="normal"/>
    </style:style>
    <style:style style:name="T3" style:family="text">
      <style:text-properties fo:font-weight="normal" officeooo:rsid="00102b18" style:font-weight-asian="normal" style:font-weight-complex="normal" loext:padding="0cm" loext:border="none"/>
    </style:style>
    <style:style style:name="T4" style:family="text">
      <style:text-properties fo:font-weight="normal" style:font-weight-asian="normal" style:font-weight-complex="normal" loext:padding="0cm" loext:border="none"/>
    </style:style>
    <style:style style:name="T5" style:family="text">
      <style:text-properties fo:font-weight="normal" officeooo:rsid="000b6533" style:font-weight-asian="normal" style:font-weight-complex="normal" loext:padding="0cm" loext:border="none"/>
    </style:style>
    <style:style style:name="T6" style:family="text">
      <style:text-properties fo:font-weight="normal" officeooo:rsid="000c8005" style:font-weight-asian="normal" style:font-weight-complex="normal" loext:padding="0cm" loext:border="none"/>
    </style:style>
    <style:style style:name="T7" style:family="text">
      <style:text-properties fo:font-weight="normal" officeooo:rsid="00111e81" style:font-weight-asian="normal" style:font-weight-complex="normal" loext:padding="0cm" loext:border="none"/>
    </style:style>
    <style:style style:name="T8" style:family="text">
      <style:text-properties fo:font-weight="normal" officeooo:rsid="001287f2" style:font-weight-asian="normal" style:font-weight-complex="normal"/>
    </style:style>
    <style:style style:name="T9" style:family="text">
      <style:text-properties officeooo:rsid="00102b18"/>
    </style:style>
    <style:style style:name="T10" style:family="text">
      <style:text-properties loext:padding="0cm" loext:border="none"/>
    </style:style>
    <style:style style:name="T11" style:family="text">
      <style:text-properties officeooo:rsid="00111e81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officeooo:rsid="00113929"/>
    </style:style>
    <style:style style:name="T14" style:family="text">
      <style:text-properties officeooo:rsid="00169a18" loext:padding="0cm" loext:border="none"/>
    </style:style>
    <style:style style:name="T15" style:family="text">
      <style:text-properties officeooo:rsid="00151bb4" loext:padding="0cm" loext:border="none"/>
    </style:style>
    <style:style style:name="T16" style:family="text">
      <style:text-properties officeooo:rsid="0011ce82"/>
    </style:style>
    <style:style style:name="T17" style:family="text">
      <style:text-properties officeooo:rsid="001287f2"/>
    </style:style>
    <style:style style:name="T18" style:family="text">
      <style:text-properties officeooo:rsid="001287f2" loext:padding="0cm" loext:border="none"/>
    </style:style>
    <style:style style:name="T19" style:family="text">
      <style:text-properties officeooo:rsid="00134cd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8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WW_5f_CharLFO12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2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2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2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4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4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4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4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4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4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1">Pawłów 202</text:span></text:span><text:span text:style-name="Strong_20_Emphasis"><text:span text:style-name="T2">5</text:span></text:span><text:span text:style-name="Strong_20_Emphasis"><text:span text:style-name="T1">.0</text:span></text:span><text:span text:style-name="Strong_20_Emphasis"><text:span text:style-name="T2">8</text:span></text:span><text:span text:style-name="Strong_20_Emphasis"><text:span text:style-name="T1">.2</text:span></text:span><text:span text:style-name="Strong_20_Emphasis"><text:span text:style-name="T2">5</text:span></text:span></text:p>
      <text:p text:style-name="P1"><text:span text:style-name="Strong_20_Emphasis"><text:span text:style-name="T1">Gminny Ośrodek Pomocy</text:span></text:span></text:p>
      <text:p text:style-name="P1"><text:span text:style-name="Strong_20_Emphasis"><text:span text:style-name="T1">Społecznej w Pawłowie</text:span></text:span></text:p>
      <text:p text:style-name="P1"><text:span text:style-name="Strong_20_Emphasis"><text:span text:style-name="T1">Pawłów 56,</text:span></text:span></text:p>
      <text:p text:style-name="P1"><text:span text:style-name="Strong_20_Emphasis"><text:span text:style-name="T1">27-225 Pawłów</text:span></text:span></text:p>
      <text:p text:style-name="P1"><text:span text:style-name="Strong_20_Emphasis"><text:s/></text:span></text:p>
      <text:p text:style-name="P2"><text:span text:style-name="Strong_20_Emphasis">ZAPYTANIE OFERTOWE</text:span></text:p>
      <text:p text:style-name="P1"/>
      <text:p text:style-name="P3">Na podstawie art. 2 ust. 1 <text:s/>pkt 1 ustawy z dnia 11 września 2019 r. <text:s/>Prawo zamówień publicznych (tj. Dz. U. z 20<text:span text:style-name="T9">24</text:span>r., poz. <text:span text:style-name="T9">1320</text:span> z późn. zm.) Gminny Ośrodek Pomocy Społecznej w Pawłowie zaprasza do składania ofert na realizację w 202<text:span text:style-name="T9">5</text:span> roku specjalistycznych usług opiekuńczych dla <text:span text:style-name="T9">dziecka chorego na SMA.</text:span></text:p>
      <text:list xml:id="list1483261747" text:style-name="L1">
        <text:list-item>
          <text:p text:style-name="P6"><text:span text:style-name="Strong_20_Emphasis">ZAMAWIAJĄCY</text:span></text:p>
        </text:list-item>
      </text:list>
      <text:p text:style-name="P1">Gminny Ośrodek Pomocy Społecznej w Pawłowie</text:p>
      <text:p text:style-name="P1">Pawłów 56, 27-225 Pawłów</text:p>
      <text:p text:style-name="P1">tel. 041 306 71-54</text:p>
      <text:p text:style-name="P1">e-mail: <text:span text:style-name="T16">gops</text:span>@p<text:span text:style-name="T16">awlow</text:span>.pl</text:p>
      <text:list xml:id="list2270035559" text:style-name="L2">
        <text:list-item>
          <text:p text:style-name="P20"><text:span text:style-name="Strong_20_Emphasis">OPIS PRZEDMIOTU ZAMÓWIENIA </text:span><text:span text:style-name="Strong_20_Emphasis"><text:span text:style-name="T4">wykonywanie specjalistycznych usług opiekuńczych</text:span></text:span><text:span text:style-name="Strong_20_Emphasis"><text:span text:style-name="T3"> z zakresu rehabilitacji ruchowej dla dziecka wentylowanego mechanicznie</text:span></text:span><text:span text:style-name="Strong_20_Emphasis"><text:span text:style-name="T4">: <text:line-break/></text:span></text:span><text:span text:style-name="Strong_20_Emphasis"><text:span text:style-name="T3">5 </text:span></text:span><text:span text:style-name="Strong_20_Emphasis"><text:span text:style-name="T4">godzin </text:span></text:span><text:span text:style-name="Strong_20_Emphasis"><text:span text:style-name="T3">tygodniowo</text:span></text:span><text:span text:style-name="Strong_20_Emphasis"><text:span text:style-name="T4">. </text:span></text:span><text:span text:style-name="Strong_20_Emphasis"><text:span text:style-name="T5">Zamawiający zastrzega sobie, iż w trakcie trwania realizacji zamówienia liczba godzin świadczenia usługi może ulec zmniejszeniu lub zwiększeniu.</text:span></text:span></text:p>
        </text:list-item>
        <text:list-item>
          <text:p text:style-name="P7"><text:span text:style-name="Strong_20_Emphasis"><text:span text:style-name="T10">Szczegółowy opis przedmiotu zamówienia</text:span></text:span><text:span text:style-name="Strong_20_Emphasis"><text:span text:style-name="T4">: </text:span></text:span><text:span text:style-name="Strong_20_Emphasis"><text:span text:style-name="T5">Zakres rzeczowy specjalistycznych usług opiekuńczych, o kt</text:span></text:span><text:span text:style-name="Strong_20_Emphasis"><text:span text:style-name="T6">órym mowa powyżej obejmuje </text:span></text:span><text:span text:style-name="Strong_20_Emphasis"><text:span text:style-name="T3">rehabilitację ruchową dla </text:span></text:span><text:span text:style-name="Strong_20_Emphasis"><text:span text:style-name="T6">dziecka<text:line-break/>z </text:span></text:span><text:span text:style-name="Strong_20_Emphasis"><text:span text:style-name="T7">rdzeniowym zanikiem mięśni oraz przewlekłą niewydolnością oddechową.</text:span></text:span></text:p>
        </text:list-item>
      </text:list>
      <text:list xml:id="list2310775688" text:style-name="L3">
        <text:list-item>
          <text:p text:style-name="P8"><text:span text:style-name="Strong_20_Emphasis">Termin realizacji zamówienia</text:span>: <text:span text:style-name="T11">wrzesień </text:span>202<text:span text:style-name="T11">5</text:span> r. – grudzień 202<text:span text:style-name="T11">5</text:span> r.</text:p>
        </text:list-item>
      </text:list>
      <text:list xml:id="list573640039" text:style-name="L4">
        <text:list-item>
          <text:p text:style-name="P9"><text:span text:style-name="Strong_20_Emphasis">Kryterium wyboru</text:span>: najniższa <text:span text:style-name="Strong_20_Emphasis">cena netto jednej godziny usług, doświadczenie zawodowe.</text:span></text:p>
        </text:list-item>
      </text:list>
      <text:list xml:id="list494760888" text:style-name="L5">
        <text:list-item>
          <text:p text:style-name="P10"><text:span text:style-name="Strong_20_Emphasis">Inne istotne warunki zamówienia</text:span>:</text:p>
        </text:list-item>
      </text:list>
      <text:list xml:id="list3222983487" text:style-name="L6">
        <text:list-item>
          <text:p text:style-name="P11"><text:span text:style-name="Domyślna_20_czcionka_20_akapitu"><text:span text:style-name="T12">Ogólny zakres wykonywanych czynności:</text:span></text:span></text:p>
        </text:list-item>
      </text:list>
      <text:p text:style-name="P1">Zgodnie z § 2 pkt 1 i 3 Rozporządzenia z dnia <text:span text:style-name="T16">31</text:span> <text:span text:style-name="T16">maja</text:span> 20<text:span text:style-name="T16">24</text:span> r. w sprawie specjalistycznych usług opiekuńczych w formie zajęć rehabilitacyjnych wobec dziecka <text:span text:style-name="T11">z niepełnosprawnością</text:span></text:p>
      <text:list xml:id="list1110171060" text:style-name="L7">
        <text:list-item>
          <text:p text:style-name="P12"><text:span text:style-name="Domyślna_20_czcionka_20_akapitu"><text:span text:style-name="T12">Niezbędne wymagania</text:span></text:span>:</text:p>
        </text:list-item>
      </text:list>
      <text:p text:style-name="P1">Zgodnie z §3 Rozporządzenia z dnia <text:span text:style-name="T16">31 maja</text:span> 20<text:span text:style-name="T16">24</text:span> r. <text:s/>w sprawie specjalistycznych usług opiekuńczych:</text:p>
      <text:list xml:id="list174745291" text:style-name="L8">
        <text:list-item>
          <text:p text:style-name="P21">Posiadanie kwalifikacji do wykonywania zawodu specjalisty w zakresie rehabilitacji medycznej lub fizjoterap<text:span text:style-name="T16">ii</text:span></text:p>
        </text:list-item>
        <text:list-item>
          <text:p text:style-name="P13"><text:soft-page-break/>Posiadanie co najmniej półrocznego stażu w jednej z następujących jednostek:</text:p>
        </text:list-item>
      </text:list>
      <text:p text:style-name="P1">– szpitalu psychiatrycznym,</text:p>
      <text:p text:style-name="P1">– jednostce organizacyjnej pomocy społecznej dla osób z zaburzeniami psychicznymi,</text:p>
      <text:p text:style-name="P1">– placówce terapii lub placówce oświatowej, do której uczęszczają dzieci z zaburzeniami rozwoju lub upośledzeniem umysłowym,</text:p>
      <text:p text:style-name="P1">– ośrodku terapeutyczno – edukacyjno – wychowawczym,</text:p>
      <text:p text:style-name="P1">– zakładzie rehabilitacji,</text:p>
      <text:p text:style-name="P1">– innej jednostce niż wymienione w pkt 1-5, świadczącej specjalistyczne usługi opiekuńcze dla osób z zaburzeniami psychicznymi.</text:p>
      <text:list xml:id="list4165711304" text:style-name="L9">
        <text:list-item>
          <text:p text:style-name="P14">Posiadanie udokumentowanego przeszkolenia i doświadczenia w zakresie prowadzenia <text:span text:style-name="T19">rehabilitacji ruchowej</text:span>.</text:p>
        </text:list-item>
      </text:list>
      <text:p text:style-name="P4">Wymagane dokumenty:</text:p>
      <text:list xml:id="list952598451" text:style-name="L10">
        <text:list-item>
          <text:p text:style-name="P22">Oferta cenowa za wykonywanie jednej godziny specjalistycznych usług opiekuńczych dla <text:span text:style-name="T16">dziecka niepełnosprawnego z SMA</text:span> w dzień powszedni od poniedziałku do piątku (Załącznik nr 2).</text:p>
        </text:list-item>
        <text:list-item>
          <text:p text:style-name="P22">Dokument potwierdzający wykształcenie.</text:p>
        </text:list-item>
        <text:list-item>
          <text:p text:style-name="P22">Oświadczenie potwierdzające posiadane kwalifikacje i umiejętności (Zał. nr 1)</text:p>
        </text:list-item>
        <text:list-item>
          <text:p text:style-name="P15">Udokumentowany staż pracy w jednostkach wymienionych w pkt 1 § 3 w/w rozporządzenia.</text:p>
        </text:list-item>
      </text:list>
      <text:list xml:id="list391284522" text:style-name="L11">
        <text:list-item>
          <text:p text:style-name="P23"><text:span text:style-name="Strong_20_Emphasis">Sposób przygotowania oferty</text:span>:</text:p>
          <text:list>
            <text:list-item>
              <text:p text:style-name="P23">Ofertę sporządzić należy na druku zgodnie z Załącznikiem Nr 2.</text:p>
            </text:list-item>
            <text:list-item>
              <text:p text:style-name="P23">Oferta winna być podpisana przez osobę upoważnioną.</text:p>
            </text:list-item>
            <text:list-item>
              <text:p text:style-name="P16">W przypadku składania oferty w siedzibie zamawiającego lub pocztą – na kopercie należy umieścić napis „<text:span text:style-name="Uwydatnienie">Zapytanie ofertowe na wykonywanie specjalistycznych usług opiekuńczych.</text:span>”</text:p>
            </text:list-item>
          </text:list>
        </text:list-item>
      </text:list>
      <text:list xml:id="list1246264935" text:style-name="L12">
        <text:list-item>
          <text:p text:style-name="P17"><text:span text:style-name="Strong_20_Emphasis">Miejsce i termin złożenia oferty</text:span>:</text:p>
        </text:list-item>
      </text:list>
      <text:list xml:id="list3451185940" text:style-name="L13">
        <text:list-item>
          <text:p text:style-name="P24">Ofertę złożyć można osobiście u Zamawiającego tj. w Gminnym Ośrodku Pomocy Społecznej <text:span text:style-name="T17">w Pawłowie, Pawłów 56, 27-225 Pawłóww godzinach 7.00 – 15.00</text:span> lub pocztą tradycyjną, w terminie do 0<text:span text:style-name="T17">1</text:span>.0<text:span text:style-name="T17">9</text:span>.202<text:span text:style-name="T13">5</text:span>r. do godz. <text:span text:style-name="T17">09</text:span>:00<text:span text:style-name="Strong_20_Emphasis">.</text:span></text:p>
        </text:list-item>
        <text:list-item>
          <text:p text:style-name="P25"><text:span text:style-name="Strong_20_Emphasis"><text:span text:style-name="T8">Otwarcie ofert nastąpi 01.09.2025r. O godz. 12.00</text:span></text:span></text:p>
        </text:list-item>
        <text:list-item>
          <text:p text:style-name="P18">Informacje można uzyskać pod numerem telefonu: <text:s/>041 306 71 5<text:span text:style-name="T17">3</text:span> lub 041 306 71 5<text:span text:style-name="T17">5</text:span></text:p>
          <text:p text:style-name="P18"/>
          <text:p text:style-name="P19"><text:s text:c="33"/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6"><text:span text:style-name="T14">K</text:span><text:span text:style-name="T15">ierownik </text:span></text:p>
                          <text:p text:style-name="P28">Gminnego Ośrodka Pomocy </text:p>
                          <text:p text:style-name="P27"><text:span text:style-name="T15">Pomocy Społecznej </text:span><text:span text:style-name="T18">w Pawłowie</text:span></text:p>
                          <text:p text:style-name="P28">/-/Monika Skrzeczyna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omyślna_20_czcionka_20_akapitu" style:display-name="Domyślna czcionka akapitu" style:family="text"/>
    <style:style style:name="WW_5f_CharLFO8LVL1" style:display-name="WW_CharLFO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2" style:display-name="WW_CharLFO1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3" style:display-name="WW_CharLFO1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4" style:display-name="WW_CharLFO1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5" style:display-name="WW_CharLFO1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6" style:display-name="WW_CharLFO1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7" style:display-name="WW_CharLFO1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8" style:display-name="WW_CharLFO1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WW_5f_CharLFO14LVL1" style:display-name="WW_CharLFO1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25T10:56:30.877000000</meta:creation-date>
    <meta:editing-duration>PT9M45S</meta:editing-duration>
    <meta:editing-cycles>3</meta:editing-cycles>
    <meta:generator>LibreOffice/6.4.2.2$Windows_X86_64 LibreOffice_project/4e471d8c02c9c90f512f7f9ead8875b57fcb1ec3</meta:generator>
    <dc:date>2025-08-25T12:58:14.023000000</dc:date>
    <meta:document-statistic meta:table-count="0" meta:image-count="0" meta:object-count="0" meta:page-count="2" meta:paragraph-count="50" meta:word-count="485" meta:character-count="3551" meta:non-whitespace-character-count="3090"/>
  </office:meta>
</office:document-meta>
</file>