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none"/>
    </style:style>
    <style:style style:name="Tabela1.B2" style:family="table-cell">
      <style:table-cell-properties fo:padding="0.097cm" fo:border-left="none" fo:border-right="0.05pt solid #000000" fo:border-top="0.05pt solid #000000" fo:border-bottom="none"/>
    </style:style>
    <style:style style:name="Tabela1.A3" style:family="table-cell">
      <style:table-cell-properties fo:padding="0.097cm" fo:border-left="0.05pt solid #000000" fo:border-right="none" fo:border-top="none" fo:border-bottom="none"/>
    </style:style>
    <style:style style:name="Tabela1.B3" style:family="table-cell">
      <style:table-cell-properties fo:padding="0.097cm" fo:border-left="none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none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533cm" style:rel-column-width="17474*"/>
    </style:style>
    <style:style style:name="Tabela3.B" style:family="table-column">
      <style:table-column-properties style:column-width="6.8cm" style:rel-column-width="26214*"/>
    </style:style>
    <style:style style:name="Tabela3.C" style:family="table-column">
      <style:table-column-properties style:column-width="5.667cm" style:rel-column-width="2184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799cm" table:align="right"/>
    </style:style>
    <style:style style:name="Tabela4.A" style:family="table-column">
      <style:table-column-properties style:column-width="8.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2.778cm"/>
    </style:style>
    <style:style style:name="Tabela2.E" style:family="table-column">
      <style:table-column-properties style:column-width="2.011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4.3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line-height="150%" fo:text-align="start" style:justify-single-word="false"/>
      <style:text-properties fo:color="#000000" loext:opacity="100%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color="#000000" loext:opacity="100%" style:font-name="Times New Roman" fo:font-size="12pt" fo:language="pl" fo:country="PL" fo:font-weight="bold" officeooo:rsid="000c2ea6" officeooo:paragraph-rsid="000c2ea6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3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officeooo:paragraph-rsid="000c2ea6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l" fo:country="PL" fo:font-weight="bold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2pt" fo:language="pl" fo:country="PL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l" fo:country="PL" fo:font-weight="normal" style:font-name-asian="Calibr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  <style:tab-stop style:position="2.434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40" style:family="paragraph" style:parent-style-name="Table_20_Contents">
      <style:paragraph-properties fo:margin-left="0.199cm" fo:margin-right="0.199cm" fo:line-height="100%" fo:text-align="start" style:justify-single-word="false" fo:text-indent="0.199cm" style:auto-text-indent="false"/>
      <style:text-properties fo:font-size="12pt" fo:language="pl" fo:country="PL" style:font-size-asian="12pt" style:font-size-complex="12pt"/>
    </style:style>
    <style:style style:name="P41" style:family="paragraph" style:parent-style-name="Table_20_Contents">
      <style:paragraph-properties fo:margin-left="0.199cm" fo:margin-right="0.199cm" fo:line-height="150%" fo:text-align="start" style:justify-single-word="false" fo:text-indent="0.199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.199cm" fo:margin-right="0.199cm" fo:line-height="100%" fo:text-align="start" style:justify-single-word="false" fo:text-indent="0.199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">
      <style:paragraph-properties fo:line-height="150%" fo:text-align="center" style:justify-single-word="false" style:page-number="auto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2" style:family="paragraph" style:parent-style-name="Table_20_Contents">
      <style:paragraph-properties fo:margin-left="0cm" fo:margin-right="0.199cm" fo:line-height="100%" fo:text-align="start" style:justify-single-word="false" fo:text-indent="0cm" style:auto-text-indent="false" text:number-lines="false" text:line-number="0"/>
      <style:text-properties fo:font-size="12pt" fo:language="pl" fo:country="PL" style:font-size-asian="12pt" style:font-size-complex="12pt"/>
    </style:style>
    <style:style style:name="P53" style:family="paragraph" style:parent-style-name="Table_20_Contents">
      <style:paragraph-properties fo:text-align="start" style:justify-single-word="false" fo:padding="0.049cm" fo:border="none"/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Table_20_Contents">
      <style:paragraph-properties fo:text-align="start" style:justify-single-word="false" fo:padding="0.049cm" fo:border="non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start" style:justify-single-word="false" fo:padding="0.049cm" fo:border="none"/>
      <style:text-properties style:font-name="Times New Roman" fo:font-size="10pt" fo:language="pl" fo:country="PL" style:font-size-asian="10pt" style:font-size-complex="10pt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line-height="100%" fo:text-align="end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fo:font-weight="normal" officeooo:paragraph-rsid="000b5d99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65" style:family="paragraph" style:parent-style-name="Text_20_body">
      <style:paragraph-properties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66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7" style:family="paragraph" style:parent-style-name="Text_20_body">
      <style:paragraph-properties fo:line-height="150%"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68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line-height="150%" fo:text-align="end" style:justify-single-word="fals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Text_20_body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2pt" fo:language="pl" fo:country="PL" style:text-underline-style="none" style:font-name-asian="Times New Roman1" style:font-size-asian="12pt" style:font-name-complex="Times New Roman1" style:font-size-complex="12pt"/>
    </style:style>
    <style:style style:name="P72" style:family="paragraph" style:parent-style-name="Text_20_body">
      <style:paragraph-properties fo:line-height="100%" fo:text-align="end" style:justify-single-word="false"/>
      <style:text-properties fo:color="#000000" loext:opacity="100%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Text_20_body">
      <style:paragraph-properties fo:line-height="100%" fo:text-align="end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line-height="100%" fo:text-align="end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line-height="100%" fo:text-align="end" style:justify-single-word="false"/>
    </style:style>
    <style:style style:name="P76" style:family="paragraph" style:parent-style-name="Text_20_body">
      <style:paragraph-properties fo:line-height="150%" fo:text-align="justify" style:justify-single-word="false"/>
    </style:style>
    <style:style style:name="P77" style:family="paragraph" style:parent-style-name="Text_20_body">
      <style:paragraph-properties fo:line-height="150%" fo:text-align="justify" style:justify-single-word="false"/>
      <style:text-properties officeooo:paragraph-rsid="000b5d99"/>
    </style:style>
    <style:style style:name="P78" style:family="paragraph" style:parent-style-name="Text_20_body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79" style:family="paragraph" style:parent-style-name="Text_20_body">
      <style:paragraph-properties fo:text-align="center" style:justify-single-word="false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1" style:family="paragraph" style:parent-style-name="Text_20_body" style:master-page-name="">
      <loext:graphic-properties draw:fill="none"/>
      <style:paragraph-properties fo:margin-left="7.999cm" fo:margin-right="0cm" fo:margin-top="0cm" fo:margin-bottom="0.212cm" style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0e925b" officeooo:paragraph-rsid="000e925b" style:font-size-asian="12pt" style:font-weight-asian="normal" style:font-size-complex="12pt" style:font-weight-complex="normal"/>
    </style:style>
    <style:style style:name="P82" style:family="paragraph" style:parent-style-name="Text_20_body">
      <loext:graphic-properties draw:fill="none"/>
      <style:paragraph-properties fo:margin-left="7.999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0e925b" officeooo:paragraph-rsid="000e925b" style:font-size-asian="12pt" style:font-weight-asian="normal" style:font-size-complex="12pt" style:font-weight-complex="normal"/>
    </style:style>
    <style:style style:name="P83" style:family="paragraph" style:parent-style-name="Text_20_body">
      <loext:graphic-properties draw:fill="none"/>
      <style:paragraph-properties fo:margin-left="7.999cm" fo:margin-right="0cm" fo:margin-top="0cm" fo:margin-bottom="0.212cm" style:contextual-spacing="false" fo:text-align="end" style:justify-single-word="false" fo:text-indent="0cm" style:auto-text-indent="false" fo:background-color="transparent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4" style:family="paragraph" style:parent-style-name="Text_20_body">
      <loext:graphic-properties draw:fill="none"/>
      <style:paragraph-properties fo:margin-left="7.999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fo:font-weight="normal" officeooo:paragraph-rsid="000e925b" style:font-weight-asian="normal" style:font-weight-complex="normal"/>
    </style:style>
    <style:style style:name="P8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7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8" style:family="paragraph" style:parent-style-name="Text_20_body">
      <loext:graphic-properties draw:fill="none"/>
      <style:paragraph-properties fo:margin-left="7.999cm" fo:margin-right="0cm" fo:margin-top="0cm" fo:margin-bottom="0.212cm" style:contextual-spacing="false" fo:text-align="center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0e925b" officeooo:paragraph-rsid="000e925b" style:font-size-asian="12pt" style:font-weight-asian="normal" style:font-size-complex="12pt" style:font-weight-complex="normal"/>
    </style:style>
    <style:style style:name="P89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90" style:family="paragraph" style:parent-style-name="Text_20_body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_20_body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92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3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4" style:family="paragraph" style:parent-style-name="Text_20_body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9" style:family="text"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1" style:family="text">
      <style:text-properties fo:color="#000000" loext:opacity="100%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language="pl" fo:country="PL" fo:font-weight="bold" officeooo:rsid="000c2ea6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>
      <style:text-properties fo:color="#ff8000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style:font-name="Times New Roman" fo:font-size="12pt" fo:language="pl" fo:country="PL" style:font-size-asian="12pt" style:font-size-complex="12pt"/>
    </style:style>
    <style:style style:name="T21" style:family="text">
      <style:text-properties style:font-name="Times New Roman" fo:font-size="12pt" fo:language="pl" fo:country="PL" officeooo:rsid="000e925b" style:font-size-asian="12pt" style:font-size-complex="12pt"/>
    </style:style>
    <style:style style:name="T22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3" style:family="text">
      <style:text-properties style:font-name="Times New Roman" fo:font-size="12pt" fo:language="pl" fo:country="PL" officeooo:rsid="000e925b" style:font-size-asian="12pt" style:language-asian="zxx" style:country-asian="none" style:font-size-complex="12pt" style:language-complex="zxx" style:country-complex="none"/>
    </style:style>
    <style:style style:name="T24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0b5d99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language="pl" fo:country="PL" fo:font-weight="normal" officeooo:rsid="000b5d9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29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pl" fo:country="PL" fo:font-weight="bold" officeooo:rsid="00087872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2" style:family="text">
      <style:text-properties style:font-name="Times New Roman" fo:font-size="12pt" fo:language="pl" fo:country="PL" fo:font-weight="bold" officeooo:rsid="00087872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3" style:family="text">
      <style:text-properties style:font-name="Times New Roman" fo:font-size="12pt" style:font-size-asian="12pt" style:font-name-complex="Arial" style:font-size-complex="12pt"/>
    </style:style>
    <style:style style:name="T34" style:family="text">
      <style:text-properties style:font-name="Times New Roman" fo:font-size="12pt" fo:language="zxx" fo:country="none" style:font-size-asian="12pt" style:language-asian="zxx" style:country-asian="none" style:font-name-complex="Arial" style:font-size-complex="12pt" style:language-complex="zxx" style:country-complex="none"/>
    </style:style>
    <style:style style:name="T35" style:family="text">
      <style:text-properties style:font-name="Times New Roman" style:font-name-asian="Calibri" style:font-name-complex="Arial"/>
    </style:style>
    <style:style style:name="T36" style:family="text">
      <style:text-properties style:font-name="Times New Roman" fo:language="zxx" fo:country="none" style:font-name-asian="Calibri" style:language-asian="zxx" style:country-asian="none" style:font-name-complex="Arial" style:language-complex="zxx" style:country-complex="none"/>
    </style:style>
    <style:style style:name="T37" style:family="text">
      <style:text-properties fo:color="#ff0000" loext:opacity="100%"/>
    </style:style>
    <style:style style:name="T38" style:family="text">
      <style:text-properties style:use-window-font-color="true" loext:opacity="0%" fo:language="pl" fo:country="PL" fo:font-weight="bold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39" style:family="text">
      <style:text-properties officeooo:rsid="000a3e89"/>
    </style:style>
    <style:style style:name="T40" style:family="text">
      <style:text-properties fo:color="#1c1c1c" loext:opacity="100%"/>
    </style:style>
    <style:style style:name="T41" style:family="text">
      <style:text-properties fo:color="#1c1c1c" loext:opacity="10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2" style:family="text">
      <style:text-properties fo:color="#1c1c1c" loext:opacity="100%" fo:language="pl" fo:country="PL"/>
    </style:style>
    <style:style style:name="T43" style:family="text">
      <style:text-properties fo:color="#1c1c1c" loext:opacity="100%" fo:font-weight="normal" style:font-weight-asian="normal" style:font-weight-complex="normal"/>
    </style:style>
    <style:style style:name="T44" style:family="text">
      <style:text-properties officeooo:rsid="000dce34"/>
    </style:style>
    <style:style style:name="T45" style:family="text">
      <style:text-properties officeooo:rsid="000de70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30">Z</text:span><text:span text:style-name="T29">arządzenie Nr </text:span><text:span text:style-name="T32">5</text:span><text:span text:style-name="T29">/2024 </text:span></text:p>
      <text:p text:style-name="P56">z dnia 21 czerwca 2024 r</text:p>
      <text:p text:style-name="P56">Kierownika Gminnego Ośrodka Pomocy Społecznej w Pawłowie</text:p>
      <text:p text:style-name="P56"/>
      <text:p text:style-name="P58">w sprawie wprowadzenia Standardów ochrony małoletnich w Gminnym Ośrodku Pomocy Społecznej w Pawłowie</text:p>
      <text:p text:style-name="P56"/>
      <text:p text:style-name="P56"/>
      <text:p text:style-name="P60">Na podstawie Ustawy z 28 lipca 2023 r. o zmianie ustawy – Kodeks rodzinny i opiekuńczy oraz niektórych innych ustaw (Dz.U. z 2023 r. poz. 1606); Ustawy z dnia 13 maja 2016 r.<text:line-break/>o przeciwdziałaniu zagrożeniom przestępczością na tle seksualnym (Dz. U. z 2023 r. poz. 1304 ze zm.) zarządza się, co następuje:</text:p>
      <text:p text:style-name="P61">§ 1</text:p>
      <text:p text:style-name="P77"><text:span text:style-name="T24">Wprowadzam </text:span><text:span text:style-name="T25">S</text:span><text:span text:style-name="T24">tandard</text:span><text:span text:style-name="T27">y</text:span><text:span text:style-name="T24"> ochrony małoletnich w Gminnym Ośrodku Pomocy Społecznej<text:line-break/>w Pawłowie </text:span><text:span text:style-name="T25">zwane dalej Standardami</text:span></text:p>
      <text:p text:style-name="P62"><text:s/>§ 2</text:p>
      <text:p text:style-name="P60">Standardy stanowią załącznik Nr 1 do niniejszego zarządzenia.</text:p>
      <text:p text:style-name="P61">§ 3</text:p>
      <text:p text:style-name="P76"><text:span text:style-name="T24">Zarządzenie wchodzi w życie </text:span><text:span text:style-name="T26">z dniem podpisania</text:span><text:span text:style-name="T24">.</text:span></text:p>
      <text:p text:style-name="P61"/>
      <text:p text:style-name="P81">Kierownik </text:p>
      <text:p text:style-name="P82">Gminnego Ośrodka <text:s/>Pomocy Społecznej</text:p>
      <text:p text:style-name="P82">w Pawłowie</text:p>
      <text:p text:style-name="P84"><text:span text:style-name="T21"><text:s/>/-/ Monika Sk</text:span><text:span text:style-name="T23">rz</text:span><text:span text:style-name="T21">eczyna</text:span></text:p>
      <text:p text:style-name="P83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8"><text:soft-page-break/>Załącznik nr 1</text:p>
      <text:p text:style-name="P68">do zarządzenia Nr <text:span text:style-name="T39">5</text:span>/2024 z dnia 21.06.2024</text:p>
      <text:p text:style-name="P68">Kierownika Gminnego Ośrodka Pomocy Społecznej w Pawłowie</text:p>
      <text:p text:style-name="P68">w sprawie wprowadzenia standardów ochrony małoletnich</text:p>
      <text:p text:style-name="P69"/>
      <text:p text:style-name="P56">Standardy ochrony małoletnich </text:p>
      <text:p text:style-name="P56">w Gminnym Ośrodku Pomocy Społecznej w Pawłowie</text:p>
      <text:p text:style-name="P58"/>
      <text:p text:style-name="P64">WPROWADZENIE - INFORMACJE OGÓLNE</text:p>
      <text:p text:style-name="P80"><text:tab/>Nowelizacja Kodeksu rodzinnego i opiekuńczego określiła warunki skutecznej ochrony małoletnich przed różnymi formami przemocy. Wprowadzone zmiany wskazują na potrzebę opracowania jasnych i spójnych standardów postępowania w sytuacjach podejrzenia krzywdzenia lub krzywdzenia małoletnich. „Standardy ochrony małoletnich” to jeden z elementów systemowego rozwiązania ochrony małoletnich przed krzywdzeniem stanowiący formę zabezpieczenia ich praw. Należy je traktować jako jedno z narzędzi wzmacniających i ułatwiających ich skuteczniejszą ochronę przed krzywdzeniem. Niniejsza procedura określa najważniejsze zasady i założenia związane z zapewnieniem maksymalnego poziomu bezpieczeństwa małoletnich, będących podopiecznymi Gminnego Ośrodka Pomocy Społecznej <text:span text:style-name="T13">w Pawłowie</text:span>, określanego dalej jako GOPS oraz będącymi uczestnikami zajęć opiekuńczo – wychowawczych w świetlicy środowiskowej<text:line-break/>w Kałkowie.</text:p>
      <text:p text:style-name="P80"><text:tab/>Określone standardy mają na celu gwarancję najwyższego poziomu ochrony małoletnich, na rzecz których realizowane są usługi świadczone przez GOPS, a w szczególności przez osoby świadczące opiekę wytchnieniową, usługi opiekuńcze i specjalistyczne usługi opiekuńcze na rzecz osób małoletnich, organizujące zajęcia opiekuńczo - wychowawcze dla dzieci, świadczące porady psychologiczne dla małoletnich, a także asystentów rodziny<text:tab/></text:p>
      <text:p text:style-name="P80"/>
      <text:p text:style-name="P6">I Podstawa prawna</text:p>
      <text:p text:style-name="P7"><text:tab/></text:p>
      <text:p text:style-name="P27"><text:tab/>Standardy ochrony małoletnich przed przemocą zostały przygotowane <text:s/></text:p>
      <text:p text:style-name="P27"><text:s text:c="5"/>w oparciu o następujące akty prawne:</text:p>
      <text:list xml:id="list5766322" text:style-name="L1">
        <text:list-item>
          <text:p text:style-name="P85"><text:span text:style-name="T18">Konstytucja Rzeczypospolitej Polskiej - </text:span>Dz.U. z 1997 r. nr 78, poz. 483 </text:p>
        </text:list-item>
        <text:list-item>
          <text:p text:style-name="P86">Ustawa o pomocy społecznej z dnia 12 marca 2004r. - (Dz.U. z 2023 r., poz. 901)</text:p>
        </text:list-item>
        <text:list-item>
          <text:p text:style-name="P85"><text:span text:style-name="T18">Ustawa o wspieraniu rodziny i systemie pieczy zastępczej z dnia 09 czerwca 2011r.- (</text:span>Dz.U. z 2024 r. poz. 177) </text:p>
        </text:list-item>
        <text:list-item>
          <text:p text:style-name="P86">Ustawa o przeciwdziałaniu przemocy w rodzinie z dnia 29 lipca 2005r.- (Dz.U. z 2024 r. <text:soft-page-break/>poz. 424)</text:p>
        </text:list-item>
        <text:list-item>
          <text:p text:style-name="P86">Ustawa o wsparciu kobiet w ciąży i rodzin „ Za życiem” z dnia 04 listopada 2016r. - (Dz.U. z 2023 r. poz. 1923)</text:p>
        </text:list-item>
        <text:list-item>
          <text:p text:style-name="P86">Ustawa o wychowaniu w trzeźwości i przeciwdziałaniu alkoholizmowi z dnia 26 października 1982r.- (Dz.U. z 2023 r. poz. 2151)</text:p>
        </text:list-item>
        <text:list-item>
          <text:p text:style-name="P86">Ustawa z dnia 25 lutego 1964r. Kodeks rodzinny i opiekuńczy,- (Dz.U. z 2023 r. poz. 2809)</text:p>
        </text:list-item>
        <text:list-item>
          <text:p text:style-name="P87">Ustawa z dnia 11 lutego 2016r o pomocy państwa w wychowaniu dzieci - (Dz.U. z 2024 r. poz. 421)</text:p>
          <text:p text:style-name="P87"/>
        </text:list-item>
      </text:list>
      <text:p text:style-name="P28"/>
      <text:p text:style-name="P29"><text:tab/><text:span text:style-name="T2">II Zasady zatrudniania pracowników w Ośrodku Pomocy Społecznej w Pawłowie </text:span></text:p>
      <text:p text:style-name="P35">w celu ochrony dzieci przed krzywdzeniem</text:p>
      <text:p text:style-name="P30"/>
      <text:p text:style-name="P30">1 Kierownik Ośrodka Pomocy Społecznej w Pawłowie przed zawarciem stosunku pracy:</text:p>
      <text:p text:style-name="P30">a) uzyskuje informacje czy dane osoby są zamieszczone w Rejestrze Sprawców Przestępstw na Tle Seksualnym z dostępem ograniczonym.</text:p>
      <text:p text:style-name="P38"><text:span text:style-name="T17">b) wymaga od pracownika/ Zleceniobiorcy przedłożenia informacji z Krajowego Rejestru Karnego w zakresie przestępstw określonych w rozdziale XIX i XXV </text:span><text:span text:style-name="T19">kk</text:span><text:span text:style-name="T17">, w art. 189a i art. 207 </text:span><text:span text:style-name="T19">kk</text:span><text:span text:style-name="T17"> oraz<text:line-break/>w ustawie z dnia 29 lipca 2005 r. o przeciwdziałaniu narkomanii (Dz. U. z 2023 r. poz. 172 oraz<text:line-break/>z 2022 r. poz. 2600), lub za odpowiadające tym przestępstwom czyny zabronione określone<text:line-break/>w przepisach prawa obcego,</text:span></text:p>
      <text:p text:style-name="P30">2 Pracownik składa przed nawiązaniem stosunku pracy pisemne potwierdzenie spełniania warunku:</text:p>
      <text:p text:style-name="P30">a) posiadania pełnej zdolności do czynności prawnych i korzystania z praw publicznych</text:p>
      <text:p text:style-name="P30">b)że nie toczy się przeciwko kandydatowi postępowanie karne w sprawie o umyślne przestępstwo ścigane z oskarżenia publicznego lub postępowanie dyscyplinarne</text:p>
      <text:p text:style-name="P30">3 W przypadku zatrudniania osoby do pracy z dziećmi posiadającego obywatelstwo innego państwa jest on zobowiązany do złożenia przed zatrudnieniem informacji z rejestru karnego państwa, którego jest obywatelem, uzyskiwanej do celów działalności zawodowej związanej z kontaktami<text:line-break/>z dziećmi</text:p>
      <text:p text:style-name="P30">4 W przypadku, gdy prawo państwa, którego obywatelem jest osoba, o której mowa w pkt 3 nie przewiduje wydawania informacji do celów działalności zawodowej związanej z kontaktami<text:line-break/>z dziećmi, osoba ta przedkłada informację z rejestru karnego tego państwa</text:p>
      <text:p text:style-name="P38"><text:span text:style-name="T17">5 W przypadku, gdy prawo państwa, z którego ma być przedłożona informacja,<text:line-break/></text:span><text:soft-page-break/><text:span text:style-name="T17">o której mowa w pkt 3-4, nie przewiduje jej sporządzenia lub w danym państwie nie prowadzi się rejestru karnego, osoba, o której mowa w pkt 4, składa pracodawcy oświadczenie o tym fakcie wraz z oświadczeniem, że nie była prawomocnie skazana w tym państwie za czyny zabronione odpowiadające przestępstwom określonym w rozdziale XIX i XXV </text:span><text:span text:style-name="T19">kk</text:span><text:span text:style-name="T17">, w art. 189a i art. 207 </text:span><text:span text:style-name="T19">kk</text:span><text:span text:style-name="T17"> oraz w ustawie z dnia 29 lipca 2005 r. o przeciwdziałaniu narkomanii oraz, że nie wydano wobec niej innego orzeczenia, w którym stwierdzono, iż dopuściła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</text:span></text:p>
      <text:p text:style-name="P30">6 Oświadczenia, o których mowa w pkt 5, składane są pod rygorem odpowiedzialności karnej za złożenie fałszywego oświadczenia. Składający oświadczenie jest obowiązany do zawarcia w nim klauzuli następującej treści: „Jestem świadomy odpowiedzialności karnej za złożenie fałszywego oświadczenia”. Klauzula ta zastępuje pouczenie organu o odpowiedzialności karnej za złożenie fałszywego oświadczenia</text:p>
      <text:p text:style-name="P30"><text:span text:style-name="T13">7</text:span> Pracownik przed przystąpieniem do pracy zobowiązany jest zapoznać się<text:line-break/>z niniejszymi standardami i innymi zasadami obowiązującymi w Gminnym Ośrodku Pomocy Społecznej w Pawłowie</text:p>
      <text:p text:style-name="P34">8 W przypadku pracowników zatrudnionych pracodawca <text:s/>zobowiązany jest pozyskać informacje czy dane osoby są zamieszczone w Rejestrze Sprawców Przestępstw na Tle Seksualnym <text:line-break/>z dostępem ograniczonym.</text:p>
      <text:p text:style-name="P30"/>
      <text:list xml:id="list4107247328" text:style-name="L2">
        <text:list-item>
          <text:list>
            <text:list-header>
              <text:p text:style-name="P89"><text:span text:style-name="T29">III Zasady zapewnia</text:span><text:span text:style-name="T31">nia</text:span><text:span text:style-name="T29"> bezpieczeństwa małoletniemu i bezpieczn</text:span><text:span text:style-name="T31">ych</text:span><text:span text:style-name="T29"> relac</text:span><text:span text:style-name="T31">ji</text:span><text:span text:style-name="T29"> między małoletnim a pracownikami GOPS-u,<text:line-break/></text:span></text:p>
            </text:list-header>
          </text:list>
        </text:list-item>
      </text:list>
      <text:p text:style-name="P31"><text:span text:style-name="T13">1</text:span> Pracownicy GOPS-u mający bezpośredni kontakt z małoletnimi powinni wykonywać swoje zadania w sposób zapewniający poszanowanie praw osób trzecich, w szczególności praw dzieci,<text:line-break/>z szacunkiem oraz w sposób uprzejmy i kulturalny.</text:p>
      <text:p text:style-name="P31">2 Niedopuszczalne jest stosowanie przez pracowników GOPS wobec małoletnich jakichkolwiek form przemocy.</text:p>
      <text:p text:style-name="P31">3 Pracownicy GOPS-u, o których mowa w pkt 1 mają obowiązek powstrzymać się od jakichkolwiek zachowań, które mogłyby naruszać przestrzeń osobistą małoletniego, powodować<text:line-break/><text:soft-page-break/>u niego poczucie zagrożenia, dyskomfortu lub strachu</text:p>
      <text:p text:style-name="P31">4 Pracownicy/zleceniobiorcy GOPS-u, o których mowa w pkt <text:span text:style-name="T13">1</text:span> powinni zwracać uwagę na niepokojące zachowania małoletnich, które mogą świadczyć o ich krzywdzeniu i powinni podjąć próbę kontaktu z małoletnim w przypadku powzięcia podejrzenia takiego krzywdzenia. Jeżeli małoletni próbuje nawiązać kontakt z pracownikiem, powinien on go wysłuchać i w miarę możliwości, uzyskać możliwie najpełniejszą informację o sytuacji małoletniego.</text:p>
      <text:p text:style-name="P30"/>
      <text:p text:style-name="P30"><text:span text:style-name="T4">IV </text:span><text:span text:style-name="T2">Zasady i procedura podejmowania interwencji w sytuacji podejrzenia krzywdzenia lub posiadania informacji o krzywdzeniu małoletniego, a także składania zawiadomień<text:line-break/>o podejrzeniu popełnienia przestępstwa na szkodę małoletniego i zawiadamiania sądu opiekuńczego</text:span></text:p>
      <text:p text:style-name="P36"/>
      <text:p text:style-name="P39"><text:span text:style-name="T22">1 </text:span><text:span text:style-name="T20">W sytuacji podejrzenia krzywdzenia lub posiadania informacji o krzywdzeniu małoletniego pracownik GOPS-u ma obowiązek niezwłocznie poinformowa</text:span><text:span text:style-name="T22">ć</text:span><text:span text:style-name="T20"> kierownika o tym fakcie<text:line-break/>w dowolnej formie (</text:span><text:span text:style-name="T22">ustne, pisemne). O</text:span><text:span text:style-name="T20">soby uprawnione zobowiązane są do zał</text:span><text:span text:style-name="T22">ożenia</text:span><text:span text:style-name="T20"> NK.<text:line-break/>W przypadku gdy informacje taką powe</text:span><text:span text:style-name="T22">ź</text:span><text:span text:style-name="T20">mie pracownik lub zleceniobiorca świetlicy środowiskowej, procedurę NK wszczyna właściwy pracownik socjalny GOPS <text:s/>w trybie pilnym, max. </text:span><text:span text:style-name="T22">do</text:span><text:span text:style-name="T20"> 3 dni roboczych, </text:span><text:span text:style-name="T22">po</text:span><text:span text:style-name="T20"> otrzymani</text:span><text:span text:style-name="T22">u</text:span><text:span text:style-name="T20"> </text:span><text:span text:style-name="T22">karty zgłoszenia krzywdzenia dziecka stanowiącej </text:span><text:span text:style-name="T41">zał. nr 1 Standardów</text:span></text:p>
      <text:p text:style-name="P39"><text:span text:style-name="T20">2 Przekazanie informacji, o której mowa w pkt 1 powinno nastąpić jeszcze w tym samym dniu,<text:line-break/>w którym pracownik powziął podejrzenie lub informację o podejrzeniu krzywdzenia małoletniego<text:line-break/>- za wyjątkiem pracowników świetlicy-. Jeżeli pracownik nie jest już obecny w danym dniu<text:line-break/>w siedzibie GOPS-u, ma obowiązek przekazać informację telefonicznie. Pracownik </text:span><text:span text:style-name="T22">świetlicy</text:span><text:span text:style-name="T20"> przekazuje informacje </text:span><text:span text:style-name="T22">o której mowa w pkt 1 w pierwszym dniu roboczym po otrzymaniu informacji. Jeżeli powrót dziecka do rodziny zagrażałby jego zdrowiu i życiu pracownik świetlicy niezwłocznie (natychmiast) zawiadamia policję,</text:span><text:span text:style-name="T14"> </text:span><text:span text:style-name="T7">po czym o zaistniałej sytuacji informuje kierownika GOPS. </text:span><text:span text:style-name="T8"><text:s/></text:span></text:p>
      <text:p text:style-name="P30">3 Po przekazaniu informacji, o której mowa w pkt 1 do kierownika, założeniu NK, osoba ta powinna ustalić czy zachodzą przesłanki uzasadniające wszczęcie procedury odebrania dziecka na podstawie art. 12a ustawy o przeciwdziałaniu przemocy domowej. W sytuacji konieczności zastosowania art. 12a cyt. wyżej ustawy <text:span text:style-name="T13">powiadamia właściwe</text:span> podmioty i instytucje o których mowa w art. 12<text:span text:style-name="T13">a</text:span> ust. 3 w/w ustawy - <text:s/>nie <text:span text:style-name="T5">dotyczy</text:span> pracowników świetlicy. Z odebrania dziecka sporządza się protokół <text:span text:style-name="T5">stanowiący</text:span><text:span text:style-name="T37"> </text:span><text:span text:style-name="T40">zał. nr 2 Standardów </text:span></text:p>
      <text:p text:style-name="P30"><text:soft-page-break/>4 W celu poczynienia ustaleń, o których mowa w pkt 3 zwołana może być wewnętrzna komisja, składająca się z kierownika GOPS-u, pracownika socjalnego nadzorującego teren, w którym dochodzi do podejrzenia krzywdzenia małoletniego, pracownika, który powziął podejrzenie lub uzyskał informację o krzywdzenia małoletniego oraz, w zależności od potrzeb, asystenta rodziny, psychologa czy terapeuty. Z ustaleń komisji sporządza się protokół <text:span text:style-name="T40">stanowiący zał. nr 3 Standardów</text:span><text:span text:style-name="T37"> </text:span></text:p>
      <text:p text:style-name="P30">5 Jeżeli w wyniku ustaleń, o których mowa w pkt 3 i <text:s/>4 zostanie ustalone, że zasadnym jest skierowanie do sądu rodzinnego wniosku, o którym mowa w art. 572 k.p.c. lub złożenie zawiadomienia o podejrzeniu popełnienia przestępstwa, kierownik GOPS-u niezwłocznie kieruje taki wniosek do właściwych organów</text:p>
      <text:p text:style-name="P30">6 Obowiązki określone w pkt 1-3 nie wpływają na obowiązek ewentualnego wszczęcia procedury „Niebieskie Karty”.</text:p>
      <text:p text:style-name="P30"/>
      <text:p text:style-name="P29"><text:span text:style-name="T4">V </text:span><text:span text:style-name="T1">Wszczęcie procedury „Niebieskie Karty”</text:span></text:p>
      <text:p text:style-name="P37"/>
      <text:list xml:id="list2514569622" text:style-name="WWNum3">
        <text:list-item>
          <text:list>
            <text:list-header>
              <text:p text:style-name="P91">1 Obowiązek wszczęcia procedury „Niebieskie Karty” i wypełnienia formularza Niebieska Karta A spoczywa na wszystkich pracownikach socjalnych i asystencie/ach rodziny zatrudnionych w OPS.</text:p>
              <text:p text:style-name="P94">2 <text:span text:style-name="T16">W przypadku powzięcia podejrzenia lub uzyskania informacji o krzywdzeniu małoletniego, które może wyczerpać znamiona przemocy domowej w rozumieniu ustawy o przeciwdziałaniu przemocy domowej, pracownicy OPS, o których mowa w pkt 1. mają obowiązek wypełnić formularz Niebieskiej Karty A niezwłocznie po powzięciu informacji o zaistnieniu ku temu przesłanek. </text:span></text:p>
              <text:p text:style-name="P91"><text:span text:style-name="T5">3 Wypełniając formularz Niebieskiej Karty A pracownik OPS stosuje zasady wynikające<text:line-break/>z przepisów ustawy o przeciwdziałaniu</text:span> przemocy domowej oraz z rozporządzenia wykonawczego, w tym przekazuje osobie reprezentującej krzywdzone dziecko – formularz Niebieskiej Karty B.</text:p>
              <text:p text:style-name="P91">4 W przypadku, gdy obydwoje rodziców podejrzanych jest o stosowanie przemocy domowej wobec dziecka, formularz Niebieskiej Karty B wręcza się innym osobom dorosłym, którzy mogą reprezentować dziecko tj. Pełnoletniej osobie najbliższej (dziadkowie, pełnoletnie rodzeństwo lub inni), lub pełnoletniej osobie wskazanej przez małoletniego (np. przedstawiciel szkoły<text:span text:style-name="T13">).</text:span></text:p>
              <text:p text:style-name="P90"><text:span text:style-name="T20">5 Po wypełnieniu formularza Niebieska Karta A, pracownik wszczynający procedurę Niebieskie Karty ma obowiązek przekazać ten formularz Zespołowi Interdyscyplinarnemu do spraw </text:span><text:span text:style-name="T22">P</text:span><text:span text:style-name="T20">rzeciwdziałania Przemocy Domowej, reprezentowanemu przez <text:s/>Przewodniczącego Zespołu lub innej osobie upoważnionej do jej odbioru w terminie </text:span><text:span text:style-name="T28">5 dni roboczych</text:span><text:span text:style-name="T20">. Za dni robocze przyjmuje się dni pracy OPS.</text:span></text:p>
            </text:list-header>
          </text:list>
        </text:list-item>
      </text:list>
      <text:p text:style-name="P32"/>
      <text:p text:style-name="P35"><text:soft-page-break/>VI Zasady przeglądu i aktualizacji standardów</text:p>
      <text:p text:style-name="P36"/>
      <text:p text:style-name="P30">1 Niniejsze standardy podlegają co dwa lata weryfikacji pod względem zgodności<text:line-break/>z obowiązującymi przepisami prawa oraz ocenie ich merytorycznej przydatności</text:p>
      <text:p text:style-name="P30">2 Weryfikacja, o której mowa w pkt 1 dokonywana jest przez kierownika GOPS-u lub osobę przez niego wyznaczoną</text:p>
      <text:p text:style-name="P38"><text:span text:style-name="T17">3 W wyniku weryfikacji, o której mowa w pkt </text:span><text:span text:style-name="T19">2</text:span><text:span text:style-name="T17"> sporządzany jest raport ewaluacyjny stanowiący </text:span><text:span text:style-name="T42">zał. nr 4 Standardów</text:span><text:span text:style-name="T17">, w którym wskazane są ewentualne sugestie i kierunki aktualizacji standardów</text:span></text:p>
      <text:p text:style-name="P30"/>
      <text:p text:style-name="P30"/>
      <text:p text:style-name="P35">VII Zakres kompetencji osoby odpowiedzialnej za przygotowanie pracowników OPS-u do stosowania standardów, zasady przygotowania tych pracowników do ich stosowania oraz sposób dokumentowania tej czynności</text:p>
      <text:list xml:id="list1683109227" text:style-name="L3">
        <text:list-item>
          <text:list>
            <text:list-header>
              <text:p text:style-name="P92"/>
            </text:list-header>
          </text:list>
        </text:list-item>
      </text:list>
      <text:p text:style-name="P30">1 Osobę odpowiedzialną za przygotowanie pracowników/zleceniobiorców GOPS-u do stosowania standardów wyznacza kierownik GOPS-u.</text:p>
      <text:p text:style-name="P30">2 Kierownik GOPS-u może zlecić zadanie, o którym mowa w pkt 1 podmiotowi zewnętrznemu, dającemu rękojmię należytego wykonania przedmiotowych zadań, posiadającemu stosowne kompetencje i doświadczenie.</text:p>
      <text:p text:style-name="P30">3 W ramach przygotowania pracowników GOPS-u do stosowania standardów przeprowadzane jest szkolenie pracowników/zleceniobiorców w przedmiotowym zakresie.</text:p>
      <text:p text:style-name="P33">4 Każdy z pracowników/zleceniobiorców GOPS-u <text:span text:style-name="T44">współpracujący z dziećmi,</text:span> składa oświadczenie o zapoznaniu się ze standardami ochrony małoletnich obowiązującymi w GOPS-ie <text:span text:style-name="T40">stanowiące zał. nr 5 Standardów</text:span></text:p>
      <text:p text:style-name="P33"/>
      <text:p text:style-name="P30"/>
      <text:p text:style-name="P35">VIII Zasady i sposób udostępniania rodzicom albo opiekunom prawnym lub faktycznym oraz małoletnim standardów do zaznajomienia się z nimi i ich stosowania</text:p>
      <text:list xml:id="list446461701" text:style-name="L4">
        <text:list-header>
          <text:p text:style-name="P93"/>
        </text:list-header>
      </text:list>
      <text:p text:style-name="P30">1 Niniejsze standardy podlegają opublikowaniu na stronie internetowej GOPS-u oraz są wywieszone na tablicy ogłoszeń mieszczącej się <text:span text:style-name="T13">w siedzibie</text:span> GOPS-u oraz w siedzibie świetlicy środowiskowej</text:p>
      <text:p text:style-name="P30">2 Pracownicy GOPS współpracujący z dziećmi zobowiązani są w trakcie wykonywania swoich <text:soft-page-break/>obowiązków służbowych do informowania opiekunów małoletnich i małoletnich o obowiązujących w GOPS <text:s/>standardach, oraz informowania gdzie są dostępne.</text:p>
      <text:p text:style-name="P30">3 Na prośbę opiekunów małoletnich lub dzieci pracownicy GOPS udostępnią standardy w wersji papierowej. </text:p>
      <text:p text:style-name="P36"/>
      <text:p text:style-name="P35">IX Osoby odpowiedzialne za przyjmowanie zgłoszeń o zdarzeniach </text:p>
      <text:p text:style-name="P35">zagrażających małoletniemu i udzielenie mu wsparcia</text:p>
      <text:p text:style-name="P30"/>
      <text:p text:style-name="P30">1 Za przyjmowanie zgłoszeń o zdarzeniach zagrażających małoletniemu i udzielenie mu wsparcia odpowiedzialni są wszyscy pracownicy GOPS-u. Zgłoszenia odnotowywane są zgodnie z kartą zgłoszeń stanowiącą <text:span text:style-name="T43">zał.nr 1 Standardów</text:span></text:p>
      <text:p text:style-name="P30">2 Niezależnie od obowiązku określonego w pkt 1., kierownik GOPS-u wyznacza pracownika koordynującego przyjmowanie zgłoszeń o zdarzeniach zagrażających małoletniemu i organizację pomocy oraz wsparcia dla takiego małoletniego</text:p>
      <text:p text:style-name="P30">3 Pracownikiem, o którym mowa w pkt 2. może być w szczególności pracownik GOPS-u będący członkiem Zespołu Interdyscyplinarnego</text:p>
      <text:p text:style-name="P30"/>
      <text:p text:style-name="P35">X Sposób dokumentowania i zasady przechowywania ujawnionych </text:p>
      <text:p text:style-name="P35">lub zgłoszonych incydentów lub zdarzeń zagrażających dobru małoletniego</text:p>
      <text:p text:style-name="P35"/>
      <text:p text:style-name="P30">1 Tworzy się wewnętrzny rejestr ujawnionych lub zgłoszonych incydentów lub zdarzeń zagrażających dobru małoletniego stanowiący<text:span text:style-name="T40"> zał. nr 6 Standardów </text:span></text:p>
      <text:p text:style-name="P30">2 Rejestr o którym mowa w pkt 1. przechowywany jest w siedzibie GOPS-u</text:p>
      <text:p text:style-name="P30">3 Kierownik GOPS-u wyznacza osobę odpowiedzialną za prowadzenie i uzupełnianie rejestru,<text:line-break/>o którym mowa w pkt 1.</text:p>
      <text:p text:style-name="P36"/>
      <text:p text:style-name="P36"/>
      <text:p text:style-name="P29"/>
      <text:p text:style-name="P29"/>
      <text:p text:style-name="P29"/>
      <text:p text:style-name="P29"/>
      <text:p text:style-name="P63"/>
      <text:p text:style-name="P63"/>
      <text:p text:style-name="P75"><text:soft-page-break/><text:span text:style-name="T24">Załącznik nr </text:span><text:span text:style-name="T26">1</text:span></text:p>
      <text:p text:style-name="P17">KARTA ZGŁOSZENIA PODEJRZENIA KRZYWDZENIA DZIECK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leLine2981379021632">
          <table:table-cell table:style-name="Tabela1.A1" office:value-type="string">
            <text:p text:style-name="P44"/>
            <text:p text:style-name="P44">Imię i Nazwisko dziecka</text:p>
          </table:table-cell>
          <table:table-cell table:style-name="Tabela1.B1" office:value-type="string">
            <text:p text:style-name="P45"/>
          </table:table-cell>
        </table:table-row>
        <table:table-row table:style-name="TableLine2981379029520">
          <table:table-cell table:style-name="Tabela1.A2" office:value-type="string">
            <text:p text:style-name="P54">Dane osoby zgłaszającej</text:p>
            <text:p text:style-name="P55">Imię i nazwisko:</text:p>
          </table:table-cell>
          <table:table-cell table:style-name="Tabela1.B2" office:value-type="string">
            <text:p text:style-name="P53"/>
          </table:table-cell>
        </table:table-row>
        <table:table-row table:style-name="TableLine2981379036048">
          <table:table-cell table:style-name="Tabela1.A3" office:value-type="string">
            <text:p text:style-name="P55">Dane do kontaktu:</text:p>
          </table:table-cell>
          <table:table-cell table:style-name="Tabela1.B3" office:value-type="string">
            <text:p text:style-name="P53"/>
          </table:table-cell>
        </table:table-row>
        <table:table-row table:style-name="TableLine2981379022176">
          <table:table-cell table:style-name="Tabela1.A3" office:value-type="string">
            <text:p text:style-name="P55">Stopień pokrewieństwa:</text:p>
          </table:table-cell>
          <table:table-cell table:style-name="Tabela1.B3" office:value-type="string">
            <text:p text:style-name="P53"/>
          </table:table-cell>
        </table:table-row>
        <table:table-row table:style-name="TableLine2981379023536">
          <table:table-cell table:style-name="Tabela1.A5" office:value-type="string">
            <text:p text:style-name="P55">Źródło wiedzy lub informacji o przemocy:</text:p>
          </table:table-cell>
          <table:table-cell table:style-name="Tabela1.B5" office:value-type="string">
            <text:p text:style-name="P53"/>
          </table:table-cell>
        </table:table-row>
        <table:table-row table:style-name="TableLine2981379033328">
          <table:table-cell table:style-name="Tabela1.A5" office:value-type="string">
            <text:p text:style-name="P46">Forma zgłoszenia</text:p>
            <text:p text:style-name="P47">Pisemna, bezpośrednio, listownie- <text:s/>niepotrzebne skreślić</text:p>
          </table:table-cell>
          <table:table-cell table:style-name="Tabela1.B6" office:value-type="string">
            <text:p text:style-name="P44"/>
          </table:table-cell>
        </table:table-row>
        <table:table-row table:style-name="TableLine2981379020816">
          <table:table-cell table:style-name="Tabela1.A5" office:value-type="string">
            <text:p text:style-name="P44">Fakty wskazujące na stosowaną przemoc podane przez osobę zgłaszającą</text:p>
          </table:table-cell>
          <table:table-cell table:style-name="Tabela1.B6" office:value-type="string">
            <text:p text:style-name="P44"/>
          </table:table-cell>
        </table:table-row>
        <table:table-row table:style-name="TableLine2981379027072">
          <table:table-cell table:style-name="Tabela1.A5" office:value-type="string">
            <text:p text:style-name="P44">Inne informacje o dziecku, rodzinie</text:p>
            <text:p text:style-name="P44"/>
            <text:p text:style-name="P44"/>
            <text:p text:style-name="P44"/>
          </table:table-cell>
          <table:table-cell table:style-name="Tabela1.B6" office:value-type="string">
            <text:p text:style-name="P44"/>
            <text:p text:style-name="P44"/>
          </table:table-cell>
        </table:table-row>
        <table:table-row table:style-name="TableLine2981379031696">
          <table:table-cell table:style-name="Tabela1.A5" office:value-type="string">
            <text:p text:style-name="P44">Wskazanie potencjalnej osoby stosującej przemoc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1.B6" office:value-type="string">
            <text:p text:style-name="P44"/>
          </table:table-cell>
        </table:table-row>
        <table:table-row table:style-name="TableLine2981379032240">
          <table:table-cell table:style-name="Tabela1.B6" table:number-columns-spanned="2" office:value-type="string">
            <text:p text:style-name="P44">Podpis osoby zgłaszającej <text:s text:c="53"/>Podpis osoby przyjmującej zgłoszenie</text:p>
            <text:p text:style-name="P44"/>
            <text:p text:style-name="P44"/>
            <text:p text:style-name="P44"/>
            <text:p text:style-name="P44"/>
          </table:table-cell>
          <table:covered-table-cell/>
        </table:table-row>
        <table:table-row table:style-name="TableLine2981379028704">
          <table:table-cell table:style-name="Tabela1.B6" table:number-columns-spanned="2" office:value-type="string">
            <text:p text:style-name="P44">Data:</text:p>
          </table:table-cell>
          <table:covered-table-cell/>
        </table:table-row>
      </table:table>
      <text:p text:style-name="P1"/>
      <text:p text:style-name="P72"/>
      <text:p text:style-name="P78"><text:soft-page-break/><text:span text:style-name="T9">Załącznik nr </text:span><text:span text:style-name="T10">5</text:span></text:p>
      <text:p text:style-name="P4"><text:span text:style-name="T11">OŚWIADCZENIE O </text:span><text:span text:style-name="T12">ZAPOZNANIU SIĘ ZE STANDARDAMI </text:span></text:p>
      <text:p text:style-name="P2">OCHRONY MAŁOLETNICH </text:p>
      <text:p text:style-name="P3"/>
      <text:p text:style-name="P3"/>
      <text:p text:style-name="P65">..................................................... </text:p>
      <text:p text:style-name="P65">miejscowość, data </text:p>
      <text:p text:style-name="P65"/>
      <text:p text:style-name="P70"/>
      <text:p text:style-name="P66">Ja, ................................................................ PESEL...................................................... <text:s/><text:span text:style-name="T15">zatrudniona/ny na stanowisku.......................................................................................... w Ośrodku Pomocy Społecznej w Pawłowie </text:span>oświadczam, że <text:span text:style-name="T6">zapoznałam/-em się z zasadami ochrony małoletnich obowiązującymi dla <text:s/>Gminnego Ośrodka Pomocy Społecznej w Pawłowie<text:line-break/>i zobowiązuję się do ich przestrzegania</text:span></text:p>
      <text:p text:style-name="P66"/>
      <text:p text:style-name="P67">...................................... </text:p>
      <text:p text:style-name="P71"><text:tab/><text:tab/><text:tab/><text:tab/><text:tab/><text:tab/><text:tab/><text:tab/><text:tab/><text:tab/>podpis </text:p>
      <text:p text:style-name="P10"/>
      <text:p text:style-name="P10"/>
      <text:p text:style-name="P1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Załącznik nr 2</text:p>
      <text:p text:style-name="P12"/>
      <text:p text:style-name="P8"/>
      <text:p text:style-name="P9">Protokół</text:p>
      <text:p text:style-name="P13">z czynności podjętych w procedurze odebrania dziecka/ dzieci zg z art. 12a ustawy z dnia 29 lipca 2005r. o przeciwdziałaniu przemocy domowej (Dz.U.z 2021r. Poz. 1249 oraz z 2023r. Poz. 289i 535)</text:p>
      <text:p text:style-name="P14">W dniu...................……....... w związku z uzyskaną informacją od..............................................................................................................................................................................................................................................................................dotyczącą dziecka/dzieci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 sprawie zagrożenia życia i zdrowia w/w dziecka/ dzieci</text:p>
      <text:p text:style-name="P13">dane dotyczące rodziców :</text:p>
      <text:p text:style-name="P13">matka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ojciec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>postanawia się</text:p>
      <text:p text:style-name="P9"/>
      <text:p text:style-name="P5">zabezpieczyć dziecko/dzieci poprzez umieszczenie w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Decyzję o umieszczeniu podjęli:</text:p>
      <text:p text:style-name="P5">pracownik socjalny....................................................................................................…</text:p>
      <text:p text:style-name="P5">funkcjonariusz policji.....................................................................................................</text:p>
      <text:p text:style-name="P5">przedstawiciel służby zdrowia................................................................................…...</text:p>
      <text:p text:style-name="P5">podpisy osób uczestniczących w zabezpieczeniu dziec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4"><text:soft-page-break/>Załącznik nr 4</text:p>
      <text:p text:style-name="P73"/>
      <text:p text:style-name="P18">Raport ewaluacyjny Standardów Ochrony Małoletnich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981379020000"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>Adresat- pracownik/<text:span text:style-name="T39">zleceniobiorca</text:span> Gminnego Ośrodka Pomocy Społecznej w Pawłowie</text:p>
          </table:table-cell>
          <table:table-cell table:style-name="Tabela3.C1" office:value-type="string">
            <text:p text:style-name="P50">Realizacja- szkolenie wewnętrzne lub zewnętrzne</text:p>
          </table:table-cell>
        </table:table-row>
        <table:table-row table:style-name="TableLine2981379035232">
          <table:table-cell table:style-name="Tabela3.A2" office:value-type="string">
            <text:p text:style-name="P50">Podstawowa wiedzy dotycząca praw dzieci oraz ochrony dzieci przed przemocą 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32512">
          <table:table-cell table:style-name="Tabela3.A2" office:value-type="string">
            <text:p text:style-name="P50">Identyfikacja ryzyka krzywdzenia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25984">
          <table:table-cell table:style-name="Tabela3.A2" office:value-type="string">
            <text:p text:style-name="P50">Rozpoznawanie symptomów krzywdzenia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32784">
          <table:table-cell table:style-name="Tabela3.A2" office:value-type="string">
            <text:p text:style-name="P50">Formy pomocy dzieciom krzywdzonym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24624">
          <table:table-cell table:style-name="Tabela3.A2" office:value-type="string">
            <text:p text:style-name="P50">Zagrożenia dzieci w Internecie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33056">
          <table:table-cell table:style-name="Tabela3.A2" office:value-type="string">
            <text:p text:style-name="P50">Narzędzia edukacji dzieci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25168">
          <table:table-cell table:style-name="Tabela3.A2" office:value-type="string">
            <text:p text:style-name="P50">Wychowywanie bez przemocy</text:p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  <table:table-row table:style-name="TableLine2981379023808">
          <table:table-cell table:style-name="Tabela3.A2" office:value-type="string">
            <text:p text:style-name="P50">Przemoc rówieśnicza</text:p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C2" office:value-type="string">
            <text:p text:style-name="P50"/>
          </table:table-cell>
        </table:table-row>
      </table:table>
      <text:p text:style-name="P18"/>
      <text:p text:style-name="P42">Monitoring Standardów Ochrony Małoletnich wpisz TAK/ NIE</text:p>
      <text:p text:style-name="P42"/>
      <table:table table:name="Tabela4" table:style-name="Tabela4">
        <table:table-column table:style-name="Tabela4.A" table:number-columns-repeated="2"/>
        <table:table-row table:style-name="TableLine2981379033600">
          <table:table-cell table:style-name="Tabela4.A1" office:value-type="string">
            <text:p text:style-name="P40">1. Czy znasz standardy ochrony małoletnich przed krzywdzeniem obowiązujące w placówce w której pracujesz?</text:p>
          </table:table-cell>
          <table:table-cell table:style-name="Tabela4.B1" office:value-type="string">
            <text:p text:style-name="P40"/>
          </table:table-cell>
        </table:table-row>
        <table:table-row table:style-name="TableLine2981379019728">
          <table:table-cell table:style-name="Tabela4.A2" office:value-type="string">
            <text:p text:style-name="P52">2. Cz<text:span text:style-name="T15">y potrafisz rozpoznać symptomy krzywdzenia dzieci?</text:span><text:span text:style-name="T2"> </text:span></text:p>
          </table:table-cell>
          <table:table-cell table:style-name="Tabela4.B2" office:value-type="string">
            <text:p text:style-name="P40"/>
          </table:table-cell>
        </table:table-row>
        <table:table-row table:style-name="TableLine2981379033872">
          <table:table-cell table:style-name="Tabela4.A2" office:value-type="string">
            <text:p text:style-name="P40">3. Czy wiesz, jak reagować na symptomy krzywdzenia dzieci?</text:p>
          </table:table-cell>
          <table:table-cell table:style-name="Tabela4.B2" office:value-type="string">
            <text:p text:style-name="P40"/>
          </table:table-cell>
        </table:table-row>
        <table:table-row table:style-name="TableLine2981379034144">
          <table:table-cell table:style-name="Tabela4.A2" office:value-type="string">
            <text:p text:style-name="P40">4. Czy zdarzyło Ci się zaobserwować naruszenie zasad zawartych w Standardach przez innego pracownika?</text:p>
          </table:table-cell>
          <table:table-cell table:style-name="Tabela4.B2" office:value-type="string">
            <text:p text:style-name="P40"/>
          </table:table-cell>
        </table:table-row>
      </table:table>
      <text:p text:style-name="P40"/>
      <text:p text:style-name="P41"><text:s text:c="4"/>Jeśli tak- jakie zasady zostały naruszone? - odpowiedź opisowa……………………………….</text:p>
      <text:p text:style-name="P41"><text:soft-page-break/>…………………………………………………………………………………………………………………………………………………………………………………………………………...</text:p>
      <text:p text:style-name="P41"><text:s text:c="3"/>Czy podjąłeś/ aś jakieś działania: jeśli tak- jakie?, jesli nie- dlaczego? - odpowiedź <text:s/>opisowa <text:s text:c="2"/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…Czy masz jakieś uwagi/ poprawki/ sugestie dotyczące Standardów ochrony małoletnich przed krzywdzeniem? -odpowiedź <text:s/>opisow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25"><text:soft-page-break/><text:span text:style-name="T33">zał. Nr </text:span><text:span text:style-name="T34">3</text:span></text:p>
      <text:p text:style-name="P15"><text:span text:style-name="T3">P</text:span><text:span text:style-name="T38">ROTOKÓŁ POSIEDZENIA KOMISJI </text:span></text:p>
      <text:p text:style-name="P16"/>
      <text:p text:style-name="P19">W dniu…………………… <text:s/>komisja w składzie 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.</text:p>
      <text:p text:style-name="P19">…………………………………………………………………………………………….</text:p>
      <text:p text:style-name="P19">w sprawie podjęcia decyzji <text:s/>czy zachodzą przesłanki uzasadniające wszczęcie procedury odebrania dziecka na podstawie art. 12a ustawy o przeciwdziałaniu przemocy domowej. </text:p>
      <text:p text:style-name="P19">dane dziecka ………………………………………………………………………………………………………………………………………………………………………………………………………………... ...</text:p>
      <text:p text:style-name="P19">Ustaliła: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/>
      <text:p text:style-name="P21">podpisy uczestników posiedzenia:</text:p>
      <text:p text:style-name="P21"/>
      <text:p text:style-name="P21"/>
      <text:p text:style-name="P21"/>
      <text:p text:style-name="P23"><text:soft-page-break/>zał. nr 6</text:p>
      <text:p text:style-name="P22">Rejestr zdarzeń ujawnionych/zgłoszonych zagrażających małoletniem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leLine2981379021360">
          <table:table-cell table:style-name="Tabela2.A1" office:value-type="string">
            <text:p text:style-name="P48">lp</text:p>
          </table:table-cell>
          <table:table-cell table:style-name="Tabela2.A1" office:value-type="string">
            <text:p text:style-name="P49">Data ujawnienia/zgłoszenia</text:p>
          </table:table-cell>
          <table:table-cell table:style-name="Tabela2.A1" office:value-type="string">
            <text:p text:style-name="P49">Osoba zgłaszająca/ujawniająca</text:p>
          </table:table-cell>
          <table:table-cell table:style-name="Tabela2.A1" office:value-type="string">
            <text:p text:style-name="P49">Dane dzecka krzywdzonego <text:span text:style-name="T45">(imię nazswisko adres)</text:span></text:p>
          </table:table-cell>
          <table:table-cell table:style-name="Tabela2.A1" office:value-type="string">
            <text:p text:style-name="P26">Rodzaj krzywdenia </text:p>
          </table:table-cell>
          <table:table-cell table:style-name="Tabela2.A1" office:value-type="string">
            <text:p text:style-name="P51"><text:span text:style-name="T35">Pracownik </text:span><text:span text:style-name="T36">prowadzący</text:span><text:span text:style-name="T35"> <text:s/></text:span></text:p>
          </table:table-cell>
          <table:table-cell table:style-name="Tabela2.G1" office:value-type="string">
            <text:p text:style-name="P49">Sposób załatwienia sprawy</text:p>
          </table:table-cell>
        </table:table-row>
        <table:table-row table:style-name="TableLine2981379026256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leLine2981379038496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leLine2981379046656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leLine2981379043392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leLine2981379042304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Standard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fo:language="de" fo:country="DE" style:font-name-asian="Times New Roman1" style:font-family-asian="'Times New Roman', 'Times New Roman PS'" style:font-family-generic-asian="roman" style:font-size-asian="12pt" style:language-asian="ja" style:country-asian="JP" style:font-name-complex="Times New Roman1" style:font-family-complex="'Times New Roman', 'Times New Roman PS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1:33:30.81</meta:creation-date>
    <meta:editing-duration>PT4H50M9S</meta:editing-duration>
    <meta:editing-cycles>45</meta:editing-cycles>
    <meta:generator>LibreOffice/7.0.3.1$Windows_X86_64 LibreOffice_project/d7547858d014d4cf69878db179d326fc3483e082</meta:generator>
    <dc:date>2024-06-24T13:30:42.546000000</dc:date>
    <meta:print-date>2024-06-21T13:53:53.027000000</meta:print-date>
    <meta:document-statistic meta:table-count="4" meta:image-count="0" meta:object-count="0" meta:page-count="15" meta:paragraph-count="185" meta:word-count="2546" meta:character-count="22403" meta:non-whitespace-character-count="19913"/>
    <meta:user-defined meta:name="Info 1"/>
    <meta:user-defined meta:name="Info 2"/>
    <meta:user-defined meta:name="Info 3"/>
    <meta:user-defined meta:name="Info 4"/>
  </office:meta>
</office:document-meta>
</file>